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de leden <text:span text:style-name="ifm_span_font.bold_ifm">Merkies</text:span> en <text:span text:style-name="ifm_span_font.bold_ifm">Smaling</text:span> (beiden SP) aan de Staatssecretaris van Financiën en de Minister voor Buitenlandse Handel en Ontwikkelingssamenwerking over <text:span text:style-name="ifm_span_font.italic_ifm">het bericht «Nederland faciliteert omstreden bouwproject»</text:span> (ingezonden 17 augustus 2016).</text:p>
      <text:p text:style-name="ifm_p_font.roman_mt.3.76mm_ifm">Antwoord van Minister<text:span text:style-name="ifm_span_font.bold_ifm">Dijsselbloem</text:span> (Financiën) en Minister<text:span text:style-name="ifm_span_font.bold_ifm">Ploumen</text:span> (Buitenlandse Handel en Ontwikkelingssamenwerking), mede namens de Staatssecretaris van Financiën (ontvangen 27 september 2016). Zie ook Aanhangsel Handelingen, vergaderjaar 2015–2016, nr. 3506.</text:p>
      <text:p text:style-name="ifm_p_mt.3.76mm_ifm">Vraag 1</text:p>
      <text:p text:style-name="ifm_p_ifm">Heeft u kennisgenomen van het bericht «Nederland faciliteert omstreden bouwproject»?<text:note text:id="ID-2016Z15322-d37e61" text:note-class="footnote"><text:note-citation text:label="1 ">1</text:note-citation><text:note-body><text:p text:style-name="ifm_p_font.normal_size.6.93pt_mt..5mm_indent.-0.1161in_mleft.0.1161in_ifm">Volkskrant (15 augustus 2016): «Nederland faciliteert omstreden bouwproject»</text:p></text:note-body></text:note></text:p>
      <text:p text:style-name="ifm_p_mt.3.76mm_ifm">Antwoord 1</text:p>
      <text:p text:style-name="ifm_p_ifm">Ja</text:p>
      <text:p text:style-name="ifm_p_mt.3.76mm_ifm">Vraag 2</text:p>
      <text:p text:style-name="ifm_p_ifm">Klopt het dat er geldstromen van het Chinese bedrijf HKND door Nederland lopen van Nicaragua naar China via 7 brievenbusfirma’s in Amsterdam? Kunt u een indicatie geven van de omvang van deze geldstromen?</text:p>
      <text:p text:style-name="ifm_p_mt.3.76mm_ifm">Antwoord 2</text:p>
      <text:p text:style-name="ifm_p_ifm">Informatie met betrekking tot de omvang van mogelijke geldstromen zou bekend kunnen zijn bij de Belastingdienst. Op grond van de geheimhoudingsplicht van artikel 67 Algemene wet inzake rijksbelastingen kan echter niet worden ingegaan op individuele belastingplichtigen, zodat deze vraag niet kan worden beantwoord.</text:p>
      <text:p text:style-name="ifm_p_mt.3.76mm_ifm">Vraag 3</text:p>
      <text:p text:style-name="ifm_p_ifm">Deelt u de mening dat Nederland op deze wijze een project faciliteert dat op grote schaal mensenrechten schendt en het milieu schaadt? Waarom wel/niet?</text:p>
      <text:p text:style-name="ifm_p_mt.3.76mm_ifm">Antwoord 3</text:p>
      <text:p text:style-name="ifm_p_ifm">Nee. De aanleg van het kanaal is nog niet gestart. Wel is duidelijk dat, vanwege de schaal van dit project, de gevolgen voor mens en milieu groot kunnen zijn. Het is dan ook van groot belang dat de Nicaraguaanse overheid blijft voldoen aan haar plicht om de mensenrechten te beschermen, zoals vastgelegd in verschillende internationale mensenrechtenverdragen en in de UN Guiding Principles on Business and Human Rights (UNGP’s). Dat houdt onder meer in dat er – meer dan tot nu toe het geval is – ruimte moet zijn voor vreedzaam protest en dat er betekenisvolle consultaties moeten plaatsvinden met de gemeenschappen die getroffen zouden kunnen worden door het project. Verder is het kabinet van mening dat de effecten van de aanleg van het kanaal op het milieu van tevoren onderzocht moeten zijn, zodat adequate maatregelen genomen kunnen worden om eventuele schade te mitigeren. Nederlandse bedrijven hebben de verantwoordelijkheid te voorkomen dat ze bijdragen aan mensenrechtenschendingen of milieuschade. Dit is vastgelegd in het Nationaal Actieplan Bedrijfsleven en Mensenrechten respectievelijk de OESO-richtlijnen voor multinationale ondernemingen.</text:p>
      <text:p text:style-name="ifm_p_mt.3.76mm_ifm">Vraag 4</text:p>
      <text:p text:style-name="ifm_p_ifm">Was u ervan op de hoogte dat er veelvuldig gedemonstreerd is tegen de aanleg van het kanaal door de lokale bevolking, waarbij de autoriteiten soms geweld hebben gebruikt?</text:p>
      <text:p text:style-name="ifm_p_mt.3.76mm_ifm">Antwoord 4</text:p>
      <text:p text:style-name="ifm_p_ifm">Het is het kabinet bekend dat het project weerstand oproept onder de bevolking en dat tientallen protesten hebben plaatsgevonden, zowel in de hoofdstad Managua als in de beoogde kanaalzone. Deze protesten hebben zowel tegendemonstraties van voorstanders van het kanaal uitgelokt, als maatregelen van de regering om het demonstreren moeilijk te maken. Daarbij is het ook tot botsingen gekomen tussen voor en tegenstanders, die niet zijn voorkomen door de politie. In sommige gevallen is geweld gebruikt.</text:p>
      <text:p text:style-name="ifm_p_mt.3.76mm_ifm">Vraag 5 en 6</text:p>
      <text:p text:style-name="ifm_p_ifm">Bent u het ermee eens dat het onuitvoerbaar is om via de Belastingdienst te controleren of een bedrijf met een Nederlandse brievenbus zich in het buitenland aan de mensenrechten houdt? Indien neen, op welke wijze toetst u dan wel DNB (De Nederlandsche Bank) dit?</text:p>
      <text:p text:style-name="ifm_p_ifm">Heeft de TMF Group, die de desbetreffende brievenbusfirma’s beheert, volgens u haar poortwachterfunctie vervult, conform de Wet toezicht trustkantoren? Zo neen, tot welke actie noopt dit u dan wel DNB?<text:note text:id="ID-2016Z15322-d37e100" text:note-class="footnote"><text:note-citation text:label="2 ">2</text:note-citation><text:note-body><text:p text:style-name="ifm_p_font.normal_size.6.93pt_mt..5mm_indent.-0.1161in_mleft.0.1161in_ifm">Vergaderjaar 2015–2016, Aanhangsel van de Handelingen, 2945</text:p></text:note-body></text:note></text:p>
      <text:p text:style-name="ifm_p_mt.3.76mm_ifm">Antwoord 5 en 6</text:p>
      <text:p text:style-name="ifm_p_ifm">Op grond van de Algemene wet inzake rijksbelastingen voert de Belastingdienst de heffing en inning van de rijksbelastingen uit. Het wettelijk kader daarbij zijn de Nederlandse fiscale wet- en regelgeving. Mensenrechten behoren niet tot de fiscale wet- en regelgeving. Daarmee is het toetsen van het schenden van mensenrechten geen taak van de Belastingdienst.</text:p>
      <text:p text:style-name="ifm_p_ifm">Een bedrijf met een Nederlandse brievenbus kan de doelvennootschap zijn van een trustkantoor in Nederland. De doelvennootschap is de vennootschap die door het trustkantoor wordt bestuurd en/of geadministreerd in het kader van zijn dienstverlening.</text:p>
      <text:p text:style-name="ifm_p_ifm">Trustkantoren en andere financiële dienstverleners zijn aangewezen als poortwachters van het financieel systeem. Van trustkantoren wordt verwacht dat zij een analyse opstellen van de aan hun diensten verbonden integriteitsrisico’s. In de wet- en regelgeving wordt een integriteitsrisico, kort gezegd, omschreven als: het risico op ontoereikende naleving van een wettelijk voorschrift en het handelen in strijd met hetgeen volgens het ongeschreven recht in het maatschappelijke verkeer betaamt, zodanig dat hierdoor het vertrouwen in het trustkantoor en de financiële markten kan worden geschaad.</text:p>
      <text:p text:style-name="ifm_p_ifm">Op basis van een systematische analyse van de integriteitsrisico’s in het kader van de integere bedrijfsvoering (SIRA) formuleert het trustkantoor beleid, neemt het maatregelen en implementeert het procedures.</text:p>
      <text:p text:style-name="ifm_p_ifm">Een trustkantoor is wettelijk verplicht om onderzoek te verrichten naar de doelvennootschap. Onderdeel van dat onderzoek is het vergaren van kennis omtrent het doel van de vennootschapsrechtelijke structuur waarvan de doelvennootschap deel uitmaakt. Het trustkantoor moet in dit kader onderzoeken welke effecten door de opdrachtgever van het trustkantoor worden beoogd met de doelvennootschap (fiscaal, financieel of maatschappelijk). Gedurende de dienstverlening door het trustkantoor dient het trustkantoor een voortdurende controle te verrichten.</text:p>
      <text:p text:style-name="ifm_p_ifm">Tijdens het voornoemde onderzoek, of gedurende de dienstverlening, zou het trustkantoor kunnen stuiten op indicaties dat mensenrechten geschonden worden. Het is in dat geval de verantwoordelijkheid van het trustkantoor om te onderzoeken welke integriteitsrisico’s zijn verbonden aan de gevonden informatie. Als integriteitsrisico’s aanwezig zijn, moet een trustkantoor op basis van zijn eigen beleid besluiten om van (verdere) dienstverlening af te zien, of de juiste mitigerende maatregelen treffen waardoor de risico’s kunnen worden aanvaard.</text:p>
      <text:p text:style-name="ifm_p_ifm">Het is derhalve aan het trustkantoor om een signaal te onderzoeken. Voorts is het aan het trustkantoor om daar de juiste consequenties aan te verbinden of maatregelen voor te treffen. Dit is de concrete invulling van de poortwachterfunctie.</text:p>
      <text:p text:style-name="ifm_p_ifm">De Nederlandsche Bank (DNB) houdt toezicht op trustkantoren en ziet er op toe dat trustkantoren hun poortwachterfunctie adequaat invullen. DNB betrekt alle relevante signalen in haar toezicht en verricht onderzoek daar waar dat nodig is. Indien zij constateert dat dit niet het geval is geweest, zal DNB voortvarend ingrijpen. Het oordeel of TMF Group zijn poortwachterfunctie vervult conform de Wet toezicht trustkantoren is aan DNB. Of TMF Group in dit geval zijn poortwachterfunctie adequaat heeft uitgevoerd, is toezichtvertrouwelijke informatie en kan derhalve niet door DNB worden gedeeld.</text:p>
      <text:p text:style-name="ifm_p_mt.3.76mm_ifm">Vraag 7 en 10</text:p>
      <text:p text:style-name="ifm_p_ifm">Welke stappen heeft u dan wel DNB ondernomen op het moment dat er gewaarschuwd werd voor de milieuschade en mensenrechtenschendingen als gevolg van het project bij het Ministerie van Buitenlandse Zaken?</text:p>
      <text:p text:style-name="ifm_p_ifm">Kunt u een overzicht geven van de bedrijven en organisaties (zoals ontwikkelingsbanken) die betrokken zijn bij de aanleg van het kanaal?</text:p>
      <text:p text:style-name="ifm_p_mt.3.76mm_ifm">Antwoord 7 en 10</text:p>
      <text:p text:style-name="ifm_p_ifm">Vanaf het moment dat interesse ontstond vanuit Nicaragua en van Nederlandse bedrijven om Nederlandse expertise in te zetten voor de ontwikkeling van het Nicaraguakanaal, hebben het Ministerie van Buitenlandse Zaken en de ambassade in San José (Costa Rica) aandacht besteed aan het in kaart brengen van de risico’s op het terrein van maatschappelijk verantwoord ondernemen (MVO). Dit is ook aan de orde geweest in het regulier overleg met maatschappelijke organisaties. Nederland hecht immers zeer aan het belang van MVO. Zorgen over mogelijke schade door het project aan mens en milieu zijn gedeeld met de Nicaraguaanse autoriteiten en met de betrokken Nederlandse bedrijven. Royal HaskoningDHV en Ecorys hebben een in 2013 opgeleverde haalbaarheidsstudie uitgevoerd in opdracht van de Nicaraguaanse overheid. De Nicaraguaanse Minister Oquist heeft in 2014 een bezoek gebracht aan Deltares om zich te oriënteren op beschikbare Nederlandse expertise. Verder is er op dit moment geen betrokkenheid van Nederlandse bedrijven en multilaterale ontwikkelingsbanken bij het project.</text:p>
      <text:p text:style-name="ifm_p_ifm">Voor het antwoord op de vraag naar de rol van DNB verwijs ik u naar het antwoord op vragen 5 en 6.</text:p>
      <text:p text:style-name="ifm_p_mt.3.76mm_ifm">Vraag 8</text:p>
      <text:p text:style-name="ifm_p_ifm">Deelt u de mening dat Nederland verantwoordelijkheid draagt als multinationals met brievenbusfirma’s op Nederlandse bodem elders in de wereld mens en milieu schade toebrengen door hun praktijken? Kunt u uw antwoord onderbouwen?</text:p>
      <text:p text:style-name="ifm_p_mt.3.76mm_ifm">Antwoord 8</text:p>
      <text:p text:style-name="ifm_p_ifm">De Nicaraguaanse overheid moet volgens de UNGP’s voldoen aan haar plicht om de mensenrechten te beschermen. Van bedrijven wordt conform dezelfde UNGP’s verwacht dat zij mensenrechten respecteren. De Nederlandse overheid kan niet verantwoordelijk worden gehouden voor schade die in Nicaragua wordt toegebracht door een bedrijf dat in Nederland gevestigd is of een Nederlandse vestiging heeft, tenzij door een directe link tussen de Nederlandse overheid en de praktijken van dit bedrijf (bijvoorbeeld door opdrachtverlening).</text:p>
      <text:p text:style-name="ifm_p_mt.3.76mm_ifm">Vraag 9</text:p>
      <text:p text:style-name="ifm_p_ifm">Klopt het dat Nederlandse bedrijven een hoog risico lopen op vuile handen indien zij meewerken aan het project? Waarom wel/niet? Welke rol voor de overheid ziet u hierin weggelegd?</text:p>
      <text:p text:style-name="ifm_p_mt.3.76mm_ifm">Antwoord 9</text:p>
      <text:p text:style-name="ifm_p_ifm">Conform de UNGP’s en de OESO-richtlijnen voor multinationale ondernemingen, die door de overheid actief worden uitgedragen, hebben bedrijven in het kader van hun eigen activiteiten de verantwoordelijkheid om het veroorzaken van of het bijdragen aan negatieve impact op mensenrechten en het milieu te voorkomen of om zulke effecten aan te pakken wanneer deze zich voordoen. Wanneer Nederlandse bedrijven van plan zijn mee te werken aan het project – hiervan is overigens momenteel geen sprake – wordt verwacht dat zij <text:span text:style-name="ifm_span_font.italic_ifm">due diligence</text:span> toepassen. Op die manier kunnen zij voorkomen dat risico’s uitmonden in een daadwerkelijke negatieve impact, of kunnen zij negatieve impacts in een vroeg stadium mitigeren.</text:p>
      <text:p text:style-name="ifm_p_mt.3.76mm_ifm">Vraag 11</text:p>
      <text:p text:style-name="ifm_p_ifm">Hoe oordeelt u over de uitspraak dat HKND niet de expertise in huis heeft voor een dergelijk bouwproject?<text:note text:id="ID-2016Z15322-d37e138" text:note-class="footnote"><text:note-citation text:label="3 ">3</text:note-citation><text:note-body><text:p text:style-name="ifm_p_font.normal_size.6.93pt_mt..5mm_indent.-0.1161in_mleft.0.1161in_ifm">Volkskrant (12 juni 2015): «Chinees sprookje: een nieuw Panamakanaal in Nicaragua»</text:p></text:note-body></text:note></text:p>
      <text:p text:style-name="ifm_p_mt.3.76mm_ifm">Antwoord 11</text:p>
      <text:p text:style-name="ifm_p_ifm">Het kabinet heeft geen oordeel over de expertise van HK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erkies en Smaling over het bericht “Nederland faciliteert omstreden bouwproject”</dc:title>
    <meta:user-defined meta:name="OVERHEIDop.ParlID/DC.identifier">ah-tk-20162017-51</meta:user-defined>
    <meta:user-defined meta:name="OVERHEIDop.vraagnummer">2016Z15322</meta:user-defined>
    <meta:user-defined meta:name="OVERHEIDop.aanhangselNummer">5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E.M.A. Smaling</meta:user-defined>
    <meta:user-defined meta:name="OVERHEIDop.ontvanger">E.M.J. Ploumen</meta:user-defined>
    <meta:user-defined meta:name="OVERHEIDop.ontvanger">J.R.V.A. Dijsselbloem</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de leden Merkies en Smaling over het bericht “Nederland faciliteert omstreden bouwproject”</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