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Karabulut</text:span> (SP) aan de Staatssecretaris van Sociale Zaken en Werkgelegenheid over <text:span text:style-name="ifm_span_font.italic_ifm">het bericht dat werkzoekenden hondenpoepbakken moeten legen in ruil voor werkervaring</text:span> (ingezonden 30 september 2016).</text:p>
      <text:p text:style-name="ifm_p_font.roman_mt.3.76mm_ifm">Antwoord van Staatssecretaris <text:span text:style-name="ifm_span_font.bold_ifm">Klijnsma</text:span> (Sociale Zaken en Werkgelegenheid) (ontvangen 11 november 2016)</text:p>
      <text:p text:style-name="ifm_p_mt.3.76mm_ifm">Vraag 1</text:p>
      <text:p text:style-name="ifm_p_ifm">Deelt u de mening dat werk in de buitendienst zoals hondenpoepbakken legen, onkruid bestrijden, bladeren ruimen en ander handmatig werk rond de gemeente, betaalde werkzaamheden zijn? Zo ja, bent u bereid om dit aan de verantwoordelijke bestuurders van Putten duidelijk te maken? Zo nee, in hoeveel gemeenten worden de buitenwerkzaamheden, onbezoldigd, door bestuurders verricht?<text:note text:id="ID-2016Z17823-d37e57" text:note-class="footnote"><text:note-citation text:label="1 ">1</text:note-citation><text:note-body><text:p text:style-name="ifm_p_font.normal_size.6.93pt_mt..5mm_indent.-0.1161in_mleft.0.1161in_ifm">De Stentor, 27 september 2016,</text:p><text:p text:style-name="ifm_p_font.normal_size.6.93pt_indent.-0.1161in_mleft.0.1161in_ifm">http://www.destentor.nl/regio/putten/hondenpoepbakken-legen-in-ruil-voor-werkervaring-in-putten-1.6453510</text:p></text:note-body></text:note></text:p>
      <text:p text:style-name="ifm_p_mt.3.76mm_ifm">Antwoord 1</text:p>
      <text:p text:style-name="ifm_p_ifm">De door u genoemde activiteiten kunnen naar mijn idee deel uitmaken van een reguliere functie. Het zijn echter de omstandigheden in een concreet geval, die bepalen of specifiek opgedragen activiteiten te duiden zijn als reguliere arbeid waarvoor een loon betaald moet worden. Daarom ligt hier een verantwoordelijkheid voor het lokale bestuur om dit te beoordelen.</text:p>
      <text:p text:style-name="ifm_p_mt.3.76mm_ifm">Vraag 2</text:p>
      <text:p text:style-name="ifm_p_ifm">Deelt u de mening dat iedereen die werkt naar vermogen, tenminste het wettelijk minimumloon zou moeten verdienen of de bij de werkzaamheden behorend cao functieloon? Zo nee, waartoe dient dan de Participatiewet, om de loonkosten van mensen die nul kans maken op de arbeidsmarkt zo veel mogelijk te drukken? Zo ja, bent u bereid om werken zonder loon en de mogelijkheden die de Participatiewet hiertoe biedt, zo snel als mogelijk te stoppen?</text:p>
      <text:p text:style-name="ifm_p_mt.3.76mm_ifm">Antwoord 2</text:p>
      <text:p text:style-name="ifm_p_ifm">Regulier werk moet betaald worden conform CAO loon of, als er geen CAO van toepassing is, in ieder geval overeenkomstig het wettelijk minimumloon.</text:p>
      <text:p text:style-name="ifm_p_ifm">Daarnaast ben ik van mening dat mensen met een grote afstand tot de arbeidsmarkt ook een kans moeten krijgen op betaald werk. Die kans neemt toe wanneer iemand werkervaring opdoet. Het opdoen van werkervaring kan bijvoorbeeld door middel van een werktraject met behoud van uitkering. Hierin worden activiteiten verricht waarmee men werknemersvaardigheden opdoet.</text:p>
      <text:p text:style-name="ifm_p_ifm">Voor een persoon voor wie de kans op inschakeling in het arbeidsproces gering is en die daardoor vooralsnog niet bemiddelbaar is op de arbeidsmarkt, is in de Participatiewet de participatieplaats (art. 10a Participatiewet) in het leven geroepen. Bepaald is dat de activiteiten moeten worden verricht naast of in aanvulling op reguliere arbeid en niet mogen leiden tot verdringing op de arbeidsmarkt.</text:p>
      <text:p text:style-name="ifm_p_ifm">Het kabinet gaat er vanuit dat gemeenten de re-integratie-instrumenten zorgvuldig inzetten.</text:p>
      <text:p text:style-name="ifm_p_mt.3.76mm_ifm">Vraag 3 en 4</text:p>
      <text:p text:style-name="ifm_p_ifm">Klopt het dat genoemde buitenwerkzaakheden ook door betaalde medewerkers van de sociale werkvoorziening wordt verricht? Zo ja, wat rechtvaardigt dat de werkzoekenden zonder cao contract, dezelfde werkzaamheden onbetaald moeten verrichten? Zo nee, hoe zit het dan wel?</text:p>
      <text:p text:style-name="ifm_p_ifm">Klopt het dat de gemeente Putten 160.000 euro betaalt voor verdringing en het zonder loon laten werken van werkzoekenden? Wat verdient Inclusief Gresbo hieraan? Is Gresbo een uitzendbureau?</text:p>
      <text:p text:style-name="ifm_p_mt.3.76mm_ifm">Antwoord 3 en 4</text:p>
      <text:p text:style-name="ifm_p_ifm">Uit informatie van de gemeente Putten is mij gebleken dat de pilot Arbeidsparticipatie in de Openbare Ruimte een gemengd concept is. Dit betekent dat de werkzaamheden worden verricht door een ploeg die bestaat uit 2 betaalde medewerkers op een garantiebaan en drie onbetaalde medewerkers op participatieplaatsen, plus een betaalde voorman/werkbegeleider van de Gresbo. Een groot deel van de werkzaamheden bestaat uit additionele opruimwerkzaamheden die anders niet of nauwelijks plaatsvinden en worden aangevuld met seizoenswerk, zoals handmatig onkruid bestrijden. In de gemeente Putten wordt het opruimen van zwerfafval in diverse wijken structureel gedaan door inwoners. Daarnaast vindt het opruimen van zwerfvuil ook jaarlijks plaats bij de grote opruimactie in maart (landelijke zwerfafvaldag) door inwoners en bestuurders. De gemeente heeft aangegeven dat de onbetaalde werkzaamheden niet leiden tot verdringing van betaald werk.</text:p>
      <text:p text:style-name="ifm_p_ifm">De Inclusief Gresbo is onderdeel van de Inclusief Groep, het regionale SW-bedrijf. De Inclusief Gresbo is een dienstverlener met voor dit project de taak om de volledige ploeg te begeleiden en dagelijks aan te sturen. Daarnaast selecteert en begeleidt de Gresbo de medewerkers op de garantiebanen en zorgt de Gresbo voor de benodigde voertuigen en werktuigen.</text:p>
      <text:p text:style-name="ifm_p_ifm">Navraag bij de gemeente Putten leert dat voor deze pilot € 160.000,- wordt betaald. Dit bedrag bestaat uit de loonkosten van de voorman/werkbegeleider, de medewerkers op de garantiebanen, de kosten voor de jobcoach voor de begeleiding van de medewerkers op de participatieplaatsen naar betaald werk en de kosten voor de voer- en werktuigen. Het betreft een pilot van vooralsnog één jaar. De periode is mede gekoppeld aan de termijn van de participatieplaatsen conform de Participatiewet.</text:p>
      <text:p text:style-name="ifm_p_mt.3.76mm_ifm">Vraag 5</text:p>
      <text:p text:style-name="ifm_p_ifm">Welke maatregelen gaat u nemen om te voorkomen dat werken met behoud van uitkering in de gemeente Putten en al die andere gemeenten waar werkzoekenden zonder loon moeten werken, leidt tot verdringing van nog meer betaald werk in de betreffende sector?</text:p>
      <text:p text:style-name="ifm_p_mt.3.76mm_ifm">Antwoord 5</text:p>
      <text:p text:style-name="ifm_p_ifm">Zoals ik al verschillende keren heb aangegeven in de beantwoording van eerdere Kamervragen, is de inzet van re-integratie instrumenten en het voorkomen van verdringing van reguliere arbeid, een lokale aangelegenheid. Het betreft decentraal beleid en de gemeenten hebben beleidsvrijheid ten aanzien van het re-integratiebeleid. Het risico van verdringing van reguliere arbeid kan alleen lokaal en per geval worden beoordeeld. De gemeenteraad controleert het door het college van burgemeester en wethouders gevoerde beleid. Ik verwijs in dit kader naar mijn brief aan de Tweede Kamer van 19 juni 2015 (Kamerstukken TK 29 544, nr 624), waarin ik de wettelijke en beleidsmatige kaders rond het voorkomen van verdringing uiteen heb gezet. Daarin heb ik ook een aantal voorbeelden genoemd hoe gemeenten het tegengaan van verdringing borgen. Ook in de Lokale Monitor van FNV staan voorbeelden waarop gemeenten dit vormgeven. Het is echter aan de individuele gemeente om hierin een keus te maken.</text:p>
      <text:p text:style-name="ifm_p_ifm">Het is cruciaal dat gemeenten – college en gemeenteraad – komen tot een adequaat en transparant beleid op dit vlak. Ik heb gemeenten daar op verschillende manieren op gewezen en ben van mening dat elke gemeente daarover helder moet zijn en hier aandacht aan moet besteden.</text:p>
      <text:p text:style-name="ifm_p_ifm">Zo heb ik de oproep gedaan in de Verzamelbrief 2015-2, dat gemeenten in hun re-integratieverordening opnemen op welke wijze zij hun beleid vormgeven met betrekking tot het tegengaan van verdringing. Ook heb ik samen met de VNG aan dit thema aandacht besteed tijdens de wethoudersbijeenkomst van 17 februari 2016. Gemeenten hebben met elkaar gesproken over hoe ze verdringing kunnen voorkomen en welke voorbeelden er zijn.</text:p>
      <text:p text:style-name="ifm_p_ifm">In aanvulling hierop heb ik Divosa gevraagd om te bezien of er mogelijkheden zijn voor extra ondersteuning aan gemeenten om de kennis op dit terrein bij de uitvoerders te versterken, bijvoorbeeld door bestaande goede voorbeelden uit te wisselen.</text:p>
      <text:p text:style-name="ifm_p_ifm">Ik heb er vertrouwen in dat gemeenten bij de toepassing van de re-integratie instrumenten hieraan de nodige aandacht geven en daarbij verdringing van reguliere arbeid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werkzoekenden hondenpoepbakken moeten legen in ruil voor werkervaring</dc:title>
    <meta:user-defined meta:name="OVERHEIDop.ParlID/DC.identifier">ah-tk-20162017-509</meta:user-defined>
    <meta:user-defined meta:name="OVERHEIDop.vraagnummer">2016Z17823</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Karabulut over het bericht dat werkzoekenden hondenpoepbakken moeten legen in ruil voor werkervaring</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