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6</text:p>
      <text:p text:style-name="ifm_p_font.roman_mt.3.76mm_ifm">Vragen van het lid <text:span text:style-name="ifm_span_font.bold_ifm">Jacobi</text:span> (PvdA) aan de Staatssecretaris van Economische Zaken over <text:span text:style-name="ifm_span_font.italic_ifm">aalbeheerplannen in relatie tot de Europese aalverordening</text:span>. (ingezonden 17 oktober 2016).</text:p>
      <text:p text:style-name="ifm_p_font.roman_mt.3.76mm_ifm">Antwoord van Staatssecretaris <text:span text:style-name="ifm_span_font.bold_ifm">Van Dam</text:span> (Economische Zaken) (ontvangen 11 november 2016).</text:p>
      <text:p text:style-name="ifm_p_mt.3.76mm_ifm">Vraag 1, 2</text:p>
      <text:p text:style-name="ifm_p_ifm">Voldoet de huidige visserij aan de hersteldoelstellingen uit de Europese aalverordening?<text:note text:id="ID-2016Z19081-d37e58" text:note-class="footnote"><text:note-citation text:label="1 ">1</text:note-citation><text:note-body><text:p text:style-name="ifm_p_font.normal_size.6.93pt_mt..5mm_indent.-0.1161in_mleft.0.1161in_ifm">Verordening (EG) Nr. 1100/2007 van de Raad van 18 september 2007 tot vaststelling van maatregelen voor het herstel van het bestand van Europese aal, artikel 2, lid 4</text:p><text:p text:style-name="ifm_p_font.normal_size.6.93pt_indent.-0.1161in_mleft.0.1161in_ifm">(http://eurlex.Europa.eu/LexUriServ/LexUriServ.do?uri=OJ:L:2007:248:0017:0023:NL:PDF)</text:p></text:note-body></text:note> Leidt de huidige aanpak tot voldoende herstel van het aalbestand?</text:p>
      <text:p text:style-name="ifm_p_ifm">Is er nog visserij op aal mogelijk, zowel ecologisch als economisch, als we vasthouden aan de veertig procent ontsnapping zoals bedoeld in de Europese aalverordening en de adviezen van eerdere commissies, waaronder de Commissie Eijsackers?<text:note text:id="ID-2016Z19081-d37e73" text:note-class="footnote"><text:note-citation text:label="2 ">2</text:note-citation><text:note-body><text:p text:style-name="ifm_p_font.normal_size.6.93pt_mt..5mm_indent.-0.1161in_mleft.0.1161in_ifm">Kamerstuk 31 700, nr. 132</text:p></text:note-body></text:note></text:p>
      <text:p text:style-name="ifm_p_mt.3.76mm_ifm">Antwoord 1, 2</text:p>
      <text:p text:style-name="ifm_p_ifm">Zoals aangegeven in mijn brief van 21 maart jl. (Kamerstuk 32 201, nr. 81) bevat het Nederlandse aalbeheerplan (2009) een breed scala aan maatregelen, welke moeten leiden tot het herstel van het aalbestand in Nederland. Van deze maatregelen hebben de visserijgerelateerde maatregelen tot nu toe het meeste resultaat opgeleverd. Dit blijkt uit het evaluatierapport van het Nederlandse aalbeheerplan van IMARES uit 2015. Over de maatregelen en resultaten rapporteren de lidstaten iedere drie jaar aan de Europese Commissie. Tot nu toe geeft de evaluatie geen aanleiding om de aalbeheerplannen aan te scherpen. Uit de evaluatie van 2015 bleek de visserijsterfte licht gedaald. Of de maatregelen uit het Nederlandse aalbeheerplan samen met die van de andere lidstaten op termijn het gewenst effect zullen hebben, valt op dit moment niet met zekerheid te stellen. Omdat de huidige maatregelen een lichte daling van de visserijsterfte tot gevolg hebben, zie ik op dit moment geen reden voor aanpassing van de visserij. Wel is een blijvende inspanning noodzakelijk.</text:p>
      <text:p text:style-name="ifm_p_mt.3.76mm_ifm">Vraag 3</text:p>
      <text:p text:style-name="ifm_p_ifm">Hoe verhoudt uw uitgangspunt dat de sector verantwoordelijk is voor betrouwbare controle- en handhavingssystemen (inclusief financiering) zich tot de geringe nalevingsbereidheid van de sector?<text:note text:id="ID-2016Z19081-d37e87" text:note-class="footnote"><text:note-citation text:label="3 ">3</text:note-citation><text:note-body><text:p text:style-name="ifm_p_font.normal_size.6.93pt_mt..5mm_indent.-0.1161in_mleft.0.1161in_ifm">Kamerstuk 29 664, nr. 153</text:p></text:note-body></text:note></text:p>
      <text:p text:style-name="ifm_p_mt.3.76mm_ifm">Antwoord 3</text:p>
      <text:p text:style-name="ifm_p_ifm">De geringe nalevingsbereidheid op het IJsselmeer is een grote zorg. De brief hierover (Kamerstuk 29 664, nr. 153) gaat specifiek om de problemen op het IJsselmeer en ik wil deze niet breder trekken.</text:p>
      <text:p text:style-name="ifm_p_ifm">Mijn ministerie stelt strenge voorwaarden aan de registratie van de vangsten en de controle- en handhavingssystemen van de sector. Bij de aanvraag van een ontheffing wordt hier op getoetst. Zo moeten bij de krabbenregeling controles onverwachts plaatsvinden door onafhankelijke controleurs en zijn vooraf voldoende afschrikwekkende sancties vastgesteld voor de verschillende overtredingen. Een visser kan bij een ernstige overtreding voor twee jaar uitgesloten worden van de regeling.</text:p>
      <text:p text:style-name="ifm_p_ifm">Elk jaar rapporteert de sector de resultaten van de controle- en handhaving. Op basis hiervan bepaald mijn ministerie, in overleg met de sector, of en zo ja hoe het controle- en handhavingsplan verder aangescherpt moe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cobi over de aalbeheerplannen in relatie tot de Europese aalverordening</dc:title>
    <meta:user-defined meta:name="OVERHEIDop.ParlID/DC.identifier">ah-tk-20162017-506</meta:user-defined>
    <meta:user-defined meta:name="OVERHEIDop.vraagnummer">2016Z19081</meta:user-defined>
    <meta:user-defined meta:name="OVERHEIDop.aanhangselNummer">506</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ontvanger">M.H.P. van Dam</meta:user-defined>
    <meta:user-defined meta:name="OVERHEIDop.vergaderjaar">2016-2017</meta:user-defined>
    <meta:user-defined meta:name="DCTERMS.W3CDTF/OVERHEIDop.datumOntvangst">2016-11-11</meta:user-defined>
    <meta:user-defined meta:name="OVERHEID.StatenGeneraal/DC.creator">Tweede Kamer der Staten-Generaal</meta:user-defined>
    <dc:language>nl</dc:language>
    <meta:user-defined meta:name="DCTERMS.alternative"/>
    <meta:user-defined meta:name="DC.title">Antwoord op vragen van het lid Jacobi over de aalbeheerplannen in relatie tot de Europese aalverordening</meta:user-defined>
    <meta:user-defined meta:name="DCTERMS.W3CDTF/DCTERMS.available">2016-11-17</meta:user-defined>
    <meta:user-defined meta:name="OVERHEIDop.publicationName">Kamervragen (Aanhangsel)</meta:user-defined>
    <meta:user-defined meta:name="OVERHEID.Organisatietype/OVERHEID.organisationType">staten generaal</meta:user-defined>
    <meta:user-defined meta:name="DCTERMS.W3CDTF/DCTERMS.issued">2016-11-1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