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de leden <text:span text:style-name="ifm_span_font.bold_ifm">De Graaf</text:span> en <text:span text:style-name="ifm_span_font.bold_ifm">Wilders</text:span> (beiden PVV) aan de Minister-President en de Minister van Veiligheid en Justitie over <text:span text:style-name="ifm_span_font.italic_ifm">het bericht «Tsunami van jihadisten»</text:span> (ingezonden 19 oktober 2016).</text:p>
      <text:p text:style-name="ifm_p_font.roman_mt.3.76mm_ifm">Antwoord van Minister <text:span text:style-name="ifm_span_font.bold_ifm">Van der Steur</text:span> (Veiligheid en Justitie) (ontvangen 11 november 2016).</text:p>
      <text:p text:style-name="ifm_p_mt.3.76mm_ifm">Vraag 1</text:p>
      <text:p text:style-name="ifm_p_ifm">Kent u het bericht «Tsunami van jihadisten»?<text:note text:id="ID-2016Z19176-d37e49" text:note-class="footnote"><text:note-citation text:label="1 ">1</text:note-citation><text:note-body><text:p text:style-name="ifm_p_font.normal_size.6.93pt_mt..5mm_indent.-0.1161in_mleft.0.1161in_ifm">http://www.telegraaf.nl/binnenland/26833287/__Tsunami_van_jihadisten__.html</text:p></text:note-body></text:note></text:p>
      <text:p text:style-name="ifm_p_mt.3.76mm_ifm">Antwoord 1</text:p>
      <text:p text:style-name="ifm_p_ifm">Ja.</text:p>
      <text:p text:style-name="ifm_p_mt.3.76mm_ifm">Vraag 2</text:p>
      <text:p text:style-name="ifm_p_ifm">Maakt u zich, net zoals inlichtingendiensten, terreurbestrijders en terrorismedeskundigen, inmiddels al zorgen over de vele duizenden IS-strijders die vanuit IS-gebied uitzwermen naar onder meer ons land? Zo nee, waarom niet?</text:p>
      <text:p text:style-name="ifm_p_mt.3.76mm_ifm">Antwoord 2</text:p>
      <text:p text:style-name="ifm_p_ifm">Personen die terugkeren uit jihadistisch strijdgebied in Syrië en/of Irak, moeten beschouwd worden als een direct of indirect gevaar voor de nationale veiligheid. ISIS staat militair onder druk. Een verdere afbrokkeling van het «kalifaat» kan leiden tot een toename van het aantal terugkeerders uit Syrië en Irak. Nederland is voorbereid op eventuele terugkeerders.</text:p>
      <text:p text:style-name="ifm_p_mt.3.76mm_ifm">Vraag 3</text:p>
      <text:p text:style-name="ifm_p_ifm">Wanneer gaat u uw rode loper voor jihadisten weer inrollen zodat deze islamitische soldaten in Nederland geen schade kunnen aanrichten?</text:p>
      <text:p text:style-name="ifm_p_mt.3.76mm_ifm">Antwoord 3</text:p>
      <text:p text:style-name="ifm_p_ifm">Het kabinet wendt de middelen aan bij alle relevante partners (internationaal, landelijk en lokaal) om de risico’s die van jihadisten uit kunnen gaan te verminderen. Elke onderkende terugkeerder wordt bij terugkeer voor verhoor aangehouden en het Openbaar Ministerie gaat, waar opportuun, over tot strafvervolging. Tevens worden zij in een lokaal multidisciplinair casusoverleg besproken met het doel passende maatregelen te treffen. Op basis van een risico-inschatting wordt per geval bepaald welke maatregelen worden getroffen. Terugkeerders zijn onder andere onderwerp van strafrechtelijk onderzoek en kunnen onderwerp zijn van inlichtingenmatig onderzoek. Politie en AIVD maken bij onderkende terugkeerders een inschatting van de dreiging, houden hen daar waar mogelijk en noodzakelijk scherp in beeld en zijn alert.</text:p>
      <text:p text:style-name="ifm_p_mt.3.76mm_ifm">Vraag 4</text:p>
      <text:p text:style-name="ifm_p_ifm">Bent u bereid eindelijk onze grenzen te sluiten en deze terroristen tegen te houden, weer grenscontroles in te voeren en geen enkele asielzoeker meer toe te laten? Zo nee, waarom nu nog steeds niet?</text:p>
      <text:p text:style-name="ifm_p_mt.3.76mm_ifm">Antwoord 4</text:p>
      <text:p text:style-name="ifm_p_ifm">Deze vraagstelling wekt de indruk dat het praktisch of juridisch mogelijk zou zijn de Nederlandse grenzen hermetisch af te sluiten en zo eenvoudig alle risico’s voor de samenleving weg te nemen. Die indruk is onjuist. Om die reden en op rechtsstatelijke gronden kiest het kabinet ervoor met een groot pakket aan maatregelen risico’s zo veel als mogelijk te beperken en de veiligheid te bevorderen, waarbij tevens bescherming wordt geboden aan die asielzoekers die bescherming behoeven.</text:p>
      <text:p text:style-name="ifm_p_ifm">Nederland en de Europese Unie zijn, zoals aangegeven in het DTN 42, zeer alert op misbruik van de vluchtelingen-en asielinstroom door jihadistische organisaties naar het Europees grensgebied. Nederland en de Europese Unie hebben hiervoor extra maatregelen genomen en het toezicht in de binnengrenszone verscherpt. Deze intensivering van de controles wordt in nauwe samenwerking met de krijgsmacht, de politie, de Koninklijke Marechaussee en de douane binnen het bestaande nationale juridisch kader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Tsunami van jihadisten’</dc:title>
    <meta:user-defined meta:name="OVERHEIDop.ParlID/DC.identifier">ah-tk-20162017-505</meta:user-defined>
    <meta:user-defined meta:name="OVERHEIDop.vraagnummer">2016Z19176</meta:user-defined>
    <meta:user-defined meta:name="OVERHEIDop.aanhangselNummer">50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G.A. van der Steur</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Tsunami van jihadisten’</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