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de leden <text:span text:style-name="ifm_span_font.bold_ifm">Van Klaveren</text:span> en <text:span text:style-name="ifm_span_font.bold_ifm">Bontes</text:span> (beiden Groep Bontes/Van Klaveren) aan de Ministers van Onderwijs, Cultuur en Wetenschap en van Binnenlandse Zaken en Koninkrijksrelaties over <text:span text:style-name="ifm_span_font.italic_ifm">lespakketten over Zwarte Piet</text:span> (ingezonden 27 september 2016).</text:p>
      <text:p text:style-name="ifm_p_font.roman_mt.3.76mm_ifm">Antwoord van Staatssecretaris <text:span text:style-name="ifm_span_font.bold_ifm">Dekker</text:span> (Onderwijs, Cultuur en Wetenschap) mede namens de Minister van Sociale Zaken en Werkgelegenheid (ontvangen 11 november 2016).</text:p>
      <text:p text:style-name="ifm_p_mt.3.76mm_ifm">Vraag 1</text:p>
      <text:p text:style-name="ifm_p_ifm">Bent u bekend met het bericht «Anti-Zwarte Piet indoctrinatie van schoolkinderen»?<text:note text:id="ID-2016Z17405-d37e61" text:note-class="footnote"><text:note-citation text:label="1 ">1</text:note-citation><text:note-body><text:p text:style-name="ifm_p_font.normal_size.6.93pt_mt..5mm_indent.-0.1161in_mleft.0.1161in_ifm">http://www.ad.nl/dossier-rotterdam/anti-zwarte-piet-indoctrinatie-van-schoolkinderen~abbd8b55/</text:p></text:note-body></text:note></text:p>
      <text:p text:style-name="ifm_p_mt.3.76mm_ifm">Antwoord 1</text:p>
      <text:p text:style-name="ifm_p_ifm">Ja.</text:p>
      <text:p text:style-name="ifm_p_mt.3.76mm_ifm">Vraag 2</text:p>
      <text:p text:style-name="ifm_p_ifm">Hoe oordeelt u over het feit dat er vanuit een gemeentelijke overheid omstreden lespakketten worden verspreid op basisscholen over de Zwarte Piet-figuur?</text:p>
      <text:p text:style-name="ifm_p_mt.3.76mm_ifm">Antwoord 2</text:p>
      <text:p text:style-name="ifm_p_ifm">Vanuit de gemeente Maassluis worden geen lespakketten onder basisscholen verspreid. De gemeente heeft slechts geholpen bij het leggen van het contact tussen scholen en Stichting Nederland Wordt Beter. Het is aan scholen zelf om te bepalen hoe zij hun onderwijs inrichten en welk lesmateriaal daarbij wordt gebruikt.</text:p>
      <text:p text:style-name="ifm_p_mt.3.76mm_ifm">Vraag 3</text:p>
      <text:p text:style-name="ifm_p_ifm">Deelt u de mening dat het feit dat de figuur Zwarte Piet wordt verklaard vanuit het slavernijverleden politiek-correct gebeuzel is en geen recht doet aan de werkelijkheid? Zo nee, waarom niet? Kunt u een inhoudelijke reactie geven?</text:p>
      <text:p text:style-name="ifm_p_mt.3.76mm_ifm">Antwoord 3</text:p>
      <text:p text:style-name="ifm_p_ifm">Over de ontstaansgeschiedenis van de figuur Piet bestaan meerdere visies. Het kabinet hangt niet een bepaalde lezing van deze geschiedenis aan.</text:p>
      <text:p text:style-name="ifm_p_mt.3.76mm_ifm">Vraag 4</text:p>
      <text:p text:style-name="ifm_p_ifm">Ziet u in hoe kwalijk de karikaturenquiz is, die onderdeel uitmaakt van het pakket, met vraag-antwoord-combinaties als «Willen de mensen die Zwarte Piet spelen, echte zwarte mensen plagen?». Goede antwoord: «meestal niet»? Kunt u in uw reactie in gaan op dit racistische element van het pakket?</text:p>
      <text:p text:style-name="ifm_p_mt.3.76mm_ifm">Antwoord 4</text:p>
      <text:p text:style-name="ifm_p_ifm">Elke vorm van racisme is verwerpelijk. Het Sinterklaasfeest is een traditie die veel mensen altijd met vreugde vieren. Deze mensen kunnen niet zomaar als racist worden bestempeld. Tegelijkertijd kan men constateren dat de vertolking van de figuur Piet sommige mensen onbedoeld kwetst.</text:p>
      <text:p text:style-name="ifm_p_mt.3.76mm_ifm">Vraag 5</text:p>
      <text:p text:style-name="ifm_p_ifm">Denkt u niet dat het verstandiger is dat de mensen die problemen hebben met de Zwarte Piet-figuur zich verdiepen in de materie, onder andere door de documentaire «Zwarte Piet, Racisme of Folklore?» van Arnold-Jan Scheer eens te bekijken? Zo nee, waarom niet?</text:p>
      <text:p text:style-name="ifm_p_mt.3.76mm_ifm">Antwoord 5</text:p>
      <text:p text:style-name="ifm_p_ifm">Het is voor iedereen goed zich te verdiepen in standpunten van een ander.</text:p>
      <text:p text:style-name="ifm_p_mt.3.76mm_ifm">Vraag 6</text:p>
      <text:p text:style-name="ifm_p_ifm">In hoeverre deelt u de visie dat Nederlandse tradities en folklore nooit mogen worden opgegeven voor multiculti-geneuzel?</text:p>
      <text:p text:style-name="ifm_p_mt.3.76mm_ifm">Antwoord 6</text:p>
      <text:p text:style-name="ifm_p_ifm">Het sinterklaasfeest is een traditie die wordt vormgegeven door de samenleving, en die is blijven bestaan door te veranderen. Dat zal ook in de toekomst zo zijn.</text:p>
      <text:p text:style-name="ifm_p_mt.3.76mm_ifm">Vraag 7</text:p>
      <text:p text:style-name="ifm_p_ifm">Bent u bereid de burgemeester van Maassluis op te roepen om af te zien van het onzinnige voornemen om de lespakketten onder basisscholen te verspreiden? Zo neen, waarom niet?</text:p>
      <text:p text:style-name="ifm_p_mt.3.76mm_ifm">Antwoord 7</text:p>
      <text:p text:style-name="ifm_p_ifm">Zie beantwoording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Lespakketten over Zwarte Piet</dc:title>
    <meta:user-defined meta:name="OVERHEIDop.ParlID/DC.identifier">ah-tk-20162017-502</meta:user-defined>
    <meta:user-defined meta:name="OVERHEIDop.vraagnummer">2016Z17405</meta:user-defined>
    <meta:user-defined meta:name="OVERHEIDop.aanhangselNummer">50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 Dekke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de leden Van Klaveren en Bontes over Lespakketten over Zwarte Piet</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Basisonderwijs</meta:user-defined>
    <meta:user-defined meta:name="OVERHEIDop.versieInformatie"/>
  </office:meta>
</office:document-meta>
</file>