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het lid <text:span text:style-name="ifm_span_font.bold_ifm">Grashoff</text:span> (GroenLinks) aan de Minister van Onderwijs, Cultuur en Wetenschap over <text:span text:style-name="ifm_span_font.italic_ifm">de identiteitsverklaring van het Hoornbeeck College</text:span> (ingezonden 10 oktober 2016).</text:p>
      <text:p text:style-name="ifm_p_font.roman_mt.3.76mm_ifm">Antwoord van Minister <text:span text:style-name="ifm_span_font.bold_ifm">Bussemaker</text:span> (Onderwijs, Cultuur en Wetenschap) (ontvangen 11 november 2016).</text:p>
      <text:p text:style-name="ifm_p_mt.3.76mm_ifm">Vraag 1</text:p>
      <text:p text:style-name="ifm_p_ifm">Bent u bekend met de identiteitsverklaring van het Hoornbeeck College?<text:note text:id="ID-2016Z18560-d37e58" text:note-class="footnote"><text:note-citation text:label="1 ">1</text:note-citation><text:note-body><text:p text:style-name="ifm_p_font.normal_size.6.93pt_mt..5mm_indent.-0.1161in_mleft.0.1161in_ifm">http://www.hoornbeeck.nl/files/Media/Documenten/identiteitsverklaring-hc-def-.pdf</text:p></text:note-body></text:note></text:p>
      <text:p text:style-name="ifm_p_mt.3.76mm_ifm">Antwoord 1</text:p>
      <text:p text:style-name="ifm_p_ifm">Ja, ik ben bekend met de identiteitsverklaring van het Hoornbeeck College.</text:p>
      <text:p text:style-name="ifm_p_mt.3.76mm_ifm">Vraag 2</text:p>
      <text:p text:style-name="ifm_p_ifm">Deelt u de mening dat de eisen die in de identiteitsverklaring van het Hoornbeeck College staan, zoals de verplichting aan leerlingen en ouders/verzorgers om «belijdend en kerkelijk meelevend lid» te zijn van één van de zes kerken die daar opgesomd staan en de Statenvertaling als enige Bijbelvertaling te accepteren, in strijd zijn met artikel 8.1.1 lid 4 van de Wet Educatie en Beroepsonderwijs (WEB), waar staat dat de betrokkene slechts geweigerd kan worden indien «de betrokkene de grondslag en de doelstellingen van de instelling niet respecteert» of dat «gegronde vrees bestaat dat de betrokkene van die inschrijving en de daaraan verbonden rechten misbruik zal maken door in ernstige mate afbreuk te doen aan de eigen aard van die instelling»? Zo nee, waarom niet?</text:p>
      <text:p text:style-name="ifm_p_mt.3.76mm_ifm">Antwoord 2</text:p>
      <text:p text:style-name="ifm_p_ifm">Door ondertekening van de identiteitsverklaring, <text:span text:style-name="ifm_span_font.italic_ifm">onderschrijft</text:span> een aspirant-student de grondslag van de instelling. Sinds de inwerkingtreding van de WEB mag aan alle aspirant-studenten worden gevraagd dat zij de grondslag van de instelling <text:span text:style-name="ifm_span_font.italic_ifm">respecteren</text:span>. Tot de inwerkingtreding van de Wet doelmatige leerwegen<text:note text:id="ID-500-d37e85" text:note-class="footnote"><text:note-citation text:label="2 ">2</text:note-citation><text:note-body><text:p text:style-name="ifm_p_font.normal_size.6.93pt_mt..5mm_indent.-0.1161in_mleft.0.1161in_ifm">Wet van 26 juni 2013 tot wijziging van onder meer de Wet educatie en beroepsonderwijs ten behoeve van het bevorderen van doelmatige leerwegen in het beroepsonderwijs en het moderniseren van de bekostiging van het beroepsonderwijs (Stb. 2013, nr. 288).</text:p></text:note-body></text:note>, konden instellingen studenten op niveau 3 en 4 daarenboven vragen de grondslag te <text:span text:style-name="ifm_span_font.italic_ifm">onderschrijven</text:span>. Het Hoornbeeck College kon aan deze studenten vragen de identiteitsverklaring te ondertekenen. Slechts een zeer gering aantal instellingen maakt gebruik van deze mogelijkheid; dit heeft te verwaarlozen gevolgen voor de toegankelijkheid van het mbo. Bij genoemde wetswijziging is de mogelijkheid dat van een student op niveau 3 en 4 gevraagd kan worden de grondslag te onderschrijven, onbedoeld vervallen. Voor alle niveaus kon door de instellingen alleen worden gevraagd de grondslag te respecteren. Met de Wet vroegtijdige aanmelddatum voor en toelatingsrecht tot het beroepsonderwijs<text:note text:id="ID-500-d37e96" text:note-class="footnote"><text:note-citation text:label="3 ">3</text:note-citation><text:note-body><text:p text:style-name="ifm_p_font.normal_size.6.93pt_mt..5mm_indent.-0.1161in_mleft.0.1161in_ifm">Wet van 5 oktober 2016, houdende wijziging van de Wet educatie en beroepsonderwijs en enkele andere wetten ter invoering van een vroegtijdige aanmelddatum voor en toelatingsrecht tot het beroepsonderwijs (Stb. 2016, nr. 362).</text:p></text:note-body></text:note> wordt dit hersteld, met ingang van 1 augustus 2017.</text:p>
      <text:p text:style-name="ifm_p_ifm">Aangezien het bij de inwerkingtreding nooit de bedoeling is geweest om de lang bestaande praktijk dat van een aspirant-student op niveau 3 of 4 mag worden gevraagd de grondslag te <text:span text:style-name="ifm_span_font.italic_ifm">onderschrijven</text:span> te wijzigen, is aan het Hoornbeeck College niet gevraagd de bestaande praktijk tijdelijk te veranderen.</text:p>
      <text:p text:style-name="ifm_p_ifm">Een aspirant-student die niet wordt toegelaten tot een mbo-opleiding omdat hij of zij de identiteitsverklaring niet ondertekent, kan tegen deze beslissing een klacht indienen bij de klachtencommissie van het Hoornbeeck College. Ook kan een aspirant-student het besluit van het Hoornbeeck College voorleggen aan de rechter. Ik heb geen betrokkenheid bij individuele weigeringen.</text:p>
      <text:p text:style-name="ifm_p_ifm">Mocht ik na 1 augustus 2017 – als de onbedoelde wetswijziging is hersteld met de Wet vroegtijdige aanmelddatum voor en toelatingsrecht tot het beroepsonderwijs – signalen ontvangen dat het toelatingsbeleid van het Hoornbeeck College in de praktijk niet in overeenstemming is met de wet, dan kan ik de inspectie vragen hier onderzoek naar te doen en, indien nodig, van het Hoornbeeck College verlangen dat hij het toelatingsbeleid in overeenstemming brengt met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shoff over de identiteitsverklaring van het Hoornbeeck College</dc:title>
    <meta:user-defined meta:name="OVERHEIDop.ParlID/DC.identifier">ah-tk-20162017-500</meta:user-defined>
    <meta:user-defined meta:name="OVERHEIDop.vraagnummer">2016Z18560</meta:user-defined>
    <meta:user-defined meta:name="OVERHEIDop.aanhangselNummer">500</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M. Bussemaker</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Antwoord op vragen van het lid Grashoff over de identiteitsverklaring van het Hoornbeeck College</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