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de leden <text:span text:style-name="ifm_span_font.bold_ifm">Keijzer</text:span> en <text:span text:style-name="ifm_span_font.bold_ifm">Omtzigt</text:span> (beiden CDA) aan de staatssecretarissen van Veiligheid en Justitie en van Financiën over <text:span text:style-name="ifm_span_font.italic_ifm">de huur van panden voor een azc in Maastricht</text:span> (ingezonden 10 augustus 2016).</text:p>
      <text:p text:style-name="ifm_p_font.roman_mt.3.76mm_ifm">Antwoord van Staatssecretaris <text:span text:style-name="ifm_span_font.bold_ifm">Dijkhoff</text:span> (Veiligheid en Justitie), mede namens de Staatssecretaris van Financiën (ontvangen 21 september 2016) Zie ook Aanhangsel Handelingen, vergaderjaar 2016–2017, nr. 3434</text:p>
      <text:p text:style-name="ifm_p_mt.3.76mm_ifm">Vraag 1</text:p>
      <text:p text:style-name="ifm_p_ifm">Heeft u kennis genomen van het artikel «burgemeester onder vuur om schimmig azc»?<text:note text:id="ID-2016Z15208-d37e61" text:note-class="footnote"><text:note-citation text:label="1 ">1</text:note-citation><text:note-body><text:p text:style-name="ifm_p_font.normal_size.6.93pt_mt..5mm_indent.-0.1161in_mleft.0.1161in_ifm">Telegraaf, 8 augustus 2016</text:p></text:note-body></text:note></text:p>
      <text:p text:style-name="ifm_p_mt.3.76mm_ifm">Antwoord 1</text:p>
      <text:p text:style-name="ifm_p_ifm">Ja.</text:p>
      <text:p text:style-name="ifm_p_mt.3.76mm_ifm">Vraag 2</text:p>
      <text:p text:style-name="ifm_p_ifm">Wat is de huurprijs die het Centraal Orgaan opvang Asielzoekers (COA) de komende vijf jaar per jaar betaalt voor het pand aan de Parkweg 20 in Maastricht, dat tijdens de onderhandelingen voor 750.000 euro van eigenaar veranderde?</text:p>
      <text:p text:style-name="ifm_p_mt.3.76mm_ifm">Antwoord 2</text:p>
      <text:p text:style-name="ifm_p_ifm">Het COA heeft met de gemeente Maastricht een bestuursovereenkomst gesloten voor een maximale periode van vijf jaar. Met de eigenaar van Parkweg 20, LEA Immobilienvermittlungs GmbH, is een huurperiode overeengekomen van 2 jaar met een optie voor verlenging met maximaal 3 jaar.</text:p>
      <text:p text:style-name="ifm_p_ifm">Huurprijzen worden niet openbaar gemaakt. Wel kan worden opgemerkt dat de huursom voor deze locatie vergelijkbaar en dus marktconform is met wat voor soortgelijke locaties elders in het land wordt betaald. Het COA legt jaarlijks financiële verantwoording af over onder meer de totale verplichtingen uit huur.</text:p>
      <text:p text:style-name="ifm_p_mt.3.76mm_ifm">Vraag 3</text:p>
      <text:p text:style-name="ifm_p_ifm">Kunt u het huurcontract voor die locatie en de concept-huurcontracten die dit jaar gewisseld zijn openbaar maken?</text:p>
      <text:p text:style-name="ifm_p_mt.3.76mm_ifm">Antwoord 3</text:p>
      <text:p text:style-name="ifm_p_ifm">Het COA maakt geen huurcontracten openbaar. Een huurcontract bevat informatie die de economische en financiële belangen van het COA raken. Door openbaarmaking van de inhoud van de huurovereenkomst komt de onderhandelingspositie van het COA met commerciële marktpartijen ten behoeve van de opvangtaak van het COA in de toekomst ernstig onder druk te staan. Belangrijk is dat het COA zich binnen onderhandelingen met commerciële partijen vrij kan opstellen.</text:p>
      <text:p text:style-name="ifm_p_mt.3.76mm_ifm">Vraag 4</text:p>
      <text:p text:style-name="ifm_p_ifm">Op welk moment was er voor het eerst sprake van een aanbod tot verhuur van Parkweg 20?</text:p>
      <text:p text:style-name="ifm_p_mt.3.76mm_ifm">Antwoord 4</text:p>
      <text:p text:style-name="ifm_p_ifm">In september 2015 heeft het COA voor het eerst een aanbod tot verhuur van het pand aan de Parkweg 20 ontvangen. Het aanbod werd gedaan door de Vos Investment Groep. Op 17 februari 2016 is het pand Parkweg 20 door het COA geschouwd. Vervolgens zijn de gesprekken en onderhandelingen gestart over de benodigde functionele aanpassingen en over de huursom. Op 1 maart 2016 is vastgesteld dat er voldoende basis is om de huurovereenkomst verder uit te gaan werken. De eerste ingevulde concept huurovereenkomst dateert van 15 maart 2016. De huurovereenkomst is getekend op 20 mei 2016.</text:p>
      <text:p text:style-name="ifm_p_mt.3.76mm_ifm">Vraag 5</text:p>
      <text:p text:style-name="ifm_p_ifm">Wanneer was het COA op de hoogte van het feit dat het pand aan Parkweg 20 van eigenaar verwisseld was en dat LEA Immobilienvermittlungs GmbH de nieuwe eigenaar was?</text:p>
      <text:p text:style-name="ifm_p_mt.3.76mm_ifm">Antwoord 5</text:p>
      <text:p text:style-name="ifm_p_ifm">Op 7 maart 2016 heeft de door de eigenaar van het pand aan Parkweg 20 (LEA Immobilienvermittlungs GmbH) gevolmachtigde vertegenwoordiger aan het COA gemeld dat LEA Immobilienvermittlungs GmbH de nieuwe eigenaar was.</text:p>
      <text:p text:style-name="ifm_p_mt.3.76mm_ifm">Vraag 6</text:p>
      <text:p text:style-name="ifm_p_ifm">Wanneer en waarom heeft u besloten het inmiddels in beslag genomen pand Blekerij 52, niet langer bij de plannen te betrekken?</text:p>
      <text:p text:style-name="ifm_p_mt.3.76mm_ifm">Antwoord 6</text:p>
      <text:p text:style-name="ifm_p_ifm">In september 2015 heeft het COA een aanbod tot verhuur van het pand aan de Blekereij 52 ontvangen. Het aanbod werd gedaan door de Vos Investment Groep. Het COA heeft op 19 april 2016 aan de Vos Investment Groep gemeld vooralsnog geen gebruik te maken van het aanbod om Blekerij 52 te huren. De reden hiervoor was dat het COA geen overeenstemming heeft kunnen bereiken over de huursom voor de gecombineerde huur van het pand Parkweg 20 en de Blekerij 52 voor een asielzoekerscentrum voor 300 personen voor vijf jaar. Het COA heeft vervolgens aan de gemachtigde van LEA Immobilienvermittlungs GmbH laten weten terug te willen vallen op de reeds eerder bereikte overeenstemming over opvang in het pand Parkweg 20.</text:p>
      <text:p text:style-name="ifm_p_mt.3.76mm_ifm">Vraag 7</text:p>
      <text:p text:style-name="ifm_p_ifm">Waarom deed het COA op 21 maart 2016 een verzoek aan de gemeente Maastricht om capaciteit te creëren voor de opvang van asielzoekers en deelde zij mee dat Vos Investment bereid was de panden aan Parkweg 20 en de Blekerij voor een periode van vijf jaar te verhuren, terwijl Vos Investment geen eigenaar meer was van Parkweg 20? (brief met kenmerk UHV/RBO/16.u.000622)</text:p>
      <text:p text:style-name="ifm_p_mt.3.76mm_ifm">Antwoord 7</text:p>
      <text:p text:style-name="ifm_p_ifm">Het COA heeft de gemeente Maastricht op 21 maart 2016 verzocht medewerking te verlenen aan het in gebruik nemen van het pand Parkweg 20 en de Blekerij 52 als opvanglocatie voor 300 personen voor een periode van maximaal 5 jaar. Het verzoek van het COA aan de gemeente is het gevolg van het uitgangspunt dat geen opvanglocaties worden geopend zonder de instemming hiertoe van het gemeentebestuur.</text:p>
      <text:p text:style-name="ifm_p_ifm">Gezien de recente overdracht van het pand Parkweg 20 van Vos Vastgoed Beleggingsmaatschappij B.V. naar LEA Immobilienvermittlungs GmbH wordt in genoemde brief van 21 maart 2016 de Vos Investment Groep abusievelijk nog als verhuurder van beide panden genoemd.</text:p>
      <text:p text:style-name="ifm_p_mt.3.76mm_ifm">Vraag 8</text:p>
      <text:p text:style-name="ifm_p_ifm">Wat is de standaardprocedure voor het checken dat er met betrouwbare en bonafide partijen zaken gedaan wordt door het COA? Is die procedure uitgevoerd bij deze transactie?</text:p>
      <text:p text:style-name="ifm_p_mt.3.76mm_ifm">Antwoord 8</text:p>
      <text:p text:style-name="ifm_p_ifm">Het COA controleert voor ondertekening van een overeenkomst met een commerciële partij of deze de juridische bevoegdheid heeft tot het sluiten van de betrokken overeenkomst. Is er ten tijde van de gesprekken en de onderhandelingen over, en de ondertekening van, de overeenkomst geen reden of aanleiding tot twijfel omtrent de beoogde contractspartner dan wordt geen nader onderzoek verricht.</text:p>
      <text:p text:style-name="ifm_p_ifm">Nadat het COA op de hoogte was geraakt (15 juli 2016) van een onderzoek dat was gestart naar de heer B. Vos en/of een van de aan hem gelieerde vennootschappen, heeft het COA zo spoedig mogelijk (20 juli 2016) nader onderzoek laten doen door een notariskantoor. Deze notaris heeft onderzoek gedaan naar de banden tussen de eigenaar LEA Immobilienvermittlungs GmbH en de heer B. Vos, dan wel een van de aan de heer Vos gelieerde vennootschappen. Uit de openbare registers is niet gebleken van enige band tussen de heer B. Vos en LEA dan wel de enige bestuurder en aandeelhouder van LEA Immobilienvermittlungs GmbH, anders dan de levering van het pand Parkweg 20 aan LEA Immobilienvermittlungs GmbH door Vos Vastgoed Beleggingsmaatschappij B.V.</text:p>
      <text:p text:style-name="ifm_p_mt.3.76mm_ifm">Vraag 9</text:p>
      <text:p text:style-name="ifm_p_ifm">Heeft het COA onderzoek gedaan naar LEA Immobilienvermittlungs GmbH en haar gemachtigde Vos Investment Groep en de transactie tussen de twee en heeft zij daar opvallende zaken gevonden? Zijn deze twee ondernemingen met elkaar verbonden, zakelijk en/of persoonlijk?</text:p>
      <text:p text:style-name="ifm_p_mt.3.76mm_ifm">Antwoord 9</text:p>
      <text:p text:style-name="ifm_p_ifm">Het COA heeft onderzoek laten doen door een notariskantoor. Zoals in de beantwoording van vraag 8 vermeld, heeft de notaris geconcludeerd dat uit de openbare registers niet is gebleken van enige band tussen de heer B. Vos en LEA Immobilienvermittlungs GmbH dan wel de enige bestuurder en aandeelhouder van LEA Immobilienvermittlungs GmbH, anders dan de levering van het pand Parkweg 20 aan LEA Immobilienvermittlungs GmbH door Vos Vastgoed Beleggingsmaatschappij B.V.</text:p>
      <text:p text:style-name="ifm_p_mt.3.76mm_ifm">Vraag 10</text:p>
      <text:p text:style-name="ifm_p_ifm">Wanneer is het FIOD-onderzoek begonnen naar Vos Investment Groep?<text:note text:id="ID-2016Z15208-d37e124" text:note-class="footnote"><text:note-citation text:label="2 ">2</text:note-citation><text:note-body><text:p text:style-name="ifm_p_font.normal_size.6.93pt_mt..5mm_indent.-0.1161in_mleft.0.1161in_ifm">http://www.1limburg.nl/maastrichtenaar-opgepakt-voor-miljoenenfraude</text:p></text:note-body></text:note></text:p>
      <text:p text:style-name="ifm_p_mt.3.76mm_ifm">Antwoord 10</text:p>
      <text:p text:style-name="ifm_p_ifm">Het openbaar ministerie (OM) doet zoals bekend geen mededelingen over of en naar wie het strafrechtelijk onderzoek doet.</text:p>
      <text:p text:style-name="ifm_p_mt.3.76mm_ifm">Vraag 11</text:p>
      <text:p text:style-name="ifm_p_ifm">Was het bij COA bekend dat de FIOD onderzoek deed naar Vos Investment Groep of had het bij het COA bekend kunnen zijn?</text:p>
      <text:p text:style-name="ifm_p_mt.3.76mm_ifm">Antwoord 11</text:p>
      <text:p text:style-name="ifm_p_ifm">In zijn algemeenheid geldt dat het OM of de FIOD andere partijen (zoals overheidsorganisaties) in beginsel niet inlichten over hetgeen ze onderzoeken, alleen als daarvoor een wettelijke grondslag is en een zwaarwegend belang de verstrekking noodzakelijk maakt. Het COA heeft geen andere informatie dan de informatie die in de media is verschenen.</text:p>
      <text:p text:style-name="ifm_p_mt.3.76mm_ifm">Vraag 12</text:p>
      <text:p text:style-name="ifm_p_ifm">Doet de overheid gewoon zaken zoals vastgoedtransacties met partijen die onderzocht worden door de FIOD, of zijn er ook lopende het onderzoek, extra controles en waarborgen van toepassing? Zijn die hier correct uitgevoerd?</text:p>
      <text:p text:style-name="ifm_p_mt.3.76mm_ifm">Antwoord 12</text:p>
      <text:p text:style-name="ifm_p_ifm">Zoals aangegeven in het antwoord op vraag 11, lichten het OM dan wel de FIOD andere partijen in beginsel niet in over hetgeen ze onderzoeken. Er kunnen in een incidenteel geval, indien een zwaarwegend belang daartoe noopt, gegevens worden verstrekt op grond van de Wet politiegegevens en de Wet justitiële en strafvorderlijke gegevens en dan alleen als het strafrechtelijk onderzoek dat toelaat en het noodzakelijk is voor de taken van de ontvangende instantie. Ten aanzien van onderliggende casus is geen informatie verstrekt aan het COA.</text:p>
      <text:p text:style-name="ifm_p_mt.3.76mm_ifm">Vraag 13</text:p>
      <text:p text:style-name="ifm_p_ifm">Kunt u deze vragen één voor één en binnen de normale termijn beantwoorden?</text:p>
      <text:p text:style-name="ifm_p_mt.3.76mm_ifm">Antwoord 13</text:p>
      <text:p text:style-name="ifm_p_ifm">Het is helaas niet gelukt om de vragen binnen de termijn van drie weken te beantwoorden. De informatie die nodig was voor de beantwoording heeft wat langer op zich laten wachten.</text:p>
      <text:h text:style-name="ifm_p_font.bold_mt.5.08mm_page.keep-with-next_ifm" text:outline-level="2">Toelichting:</text:h>
      <text:p text:style-name="ifm_p_mt.4.23mm_ifm">Deze vragen dienen ter aanvulling op eerdere vragen terzake van de leden Fokke en Kuiken (beiden PvdA), ingezonden 9 augustus 2016 (Aanhangsel Handelingen, vergaderjaar 2016–2017, nr. 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ijzer en Omtzigt over de huur van panden voor een azc in Maastricht</dc:title>
    <meta:user-defined meta:name="OVERHEIDop.ParlID/DC.identifier">ah-tk-20162017-5</meta:user-defined>
    <meta:user-defined meta:name="OVERHEIDop.vraagnummer">2016Z15208</meta:user-defined>
    <meta:user-defined meta:name="OVERHEIDop.aanhangselNummer">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C.G. Keijzer</meta:user-defined>
    <meta:user-defined meta:name="OVERHEIDop.ontvanger">K.H.D.M. Dijkhoff</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de leden Keijzer en Omtzigt over de huur van panden voor een azc in Maastricht</meta:user-defined>
    <meta:user-defined meta:name="DCTERMS.W3CDTF/DCTERMS.available">2016-09-23</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