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Pechtold</text:span> (D66) aan de Minister van Binnenlandse Zaken en Koninkrijksrelaties over <text:span text:style-name="ifm_span_font.italic_ifm">de berichten ten aanzien van de nieuwe gouverneur van Aruba</text:span> (ingezonden 2 november 2016).</text:p>
      <text:p text:style-name="ifm_p_font.roman_mt.3.76mm_ifm">Antwoord van Minister <text:span text:style-name="ifm_span_font.bold_ifm">Plasterk</text:span> (Binnenlandse Zaken en Koninkrijksrelaties) (ontvangen 16 november 2016).</text:p>
      <text:p text:style-name="ifm_p_mt.3.76mm_ifm">Vraag 1</text:p>
      <text:p text:style-name="ifm_p_ifm">Bent u bekend met de berichten «Nederland schendt afspraken» en «twijfels over screening» uit het Antilliaans Dagblad?<text:note text:id="ID-2016Z20141-d37e58" text:note-class="footnote"><text:note-citation text:label="1 ">1</text:note-citation><text:note-body><text:p text:style-name="ifm_p_font.normal_size.6.93pt_mt..5mm_indent.-0.1161in_mleft.0.1161in_ifm">Antilliaans Dagblad, 14 oktober 2016 en 27 oktober 2016</text:p></text:note-body></text:note></text:p>
      <text:p text:style-name="ifm_p_mt.3.76mm_ifm">Antwoord 1</text:p>
      <text:p text:style-name="ifm_p_ifm">Ja.</text:p>
      <text:p text:style-name="ifm_p_mt.3.76mm_ifm">Vraag 2, 3, 5</text:p>
      <text:p text:style-name="ifm_p_ifm">Klopt het dat er een benoemingsprotocol, vastgelegd door de Rijksministerraad in 2001, bestaat waarin afspraken over de benoeming van gouverneurs zijn vastgelegd? Kunt u aangeven wat de status van dit benoemingsprotocol is? Is het nog steeds geldig? Bent u bereid dit benoemingsprotocol openbaar te maken? Zo nee, waarom niet?</text:p>
      <text:p text:style-name="ifm_p_ifm">Kunt u aangeven of de benoeming van de nieuwe gouverneur niet alleen volgens de geldende regels van het Statuut voor het Koninkrijk en het Reglement van Orde voor de Gouverneur is geweest, maar ook geheel conform het benoemingsprotocol heeft plaats gevonden? Indien dit niet het geval was, kunt u aangeven op welke punten de benoeming afweek van het benoemingsprotocol, en waarom u daarvoor heeft gekozen?</text:p>
      <text:p text:style-name="ifm_p_ifm">U geeft aan dat deze benoeming niet de schoonheidsprijs verdiende<text:note text:id="ID-2016Z20141-d37e100" text:note-class="footnote"><text:note-citation text:label="2 ">2</text:note-citation><text:note-body><text:p text:style-name="ifm_p_font.normal_size.6.93pt_mt..5mm_indent.-0.1161in_mleft.0.1161in_ifm">Aanhangsel Handelingen, vergaderjaar 2016–2017, nr. 270</text:p></text:note-body></text:note>; kunt u bevestigen dat er vanuit deze benoemingsprocedure geen precedent zal voortvloeien? Kunt u tevens uiteenzetten op welke manier volgens u toekomstige procedures van benoemingen van gouverneurs zouden moeten verlopen? Welke rol speelt het benoemingsprotocol daar volgens u bij? Waar liggen daarbij de verantwoordelijkheden en inspraakmogelijkheden van de betreffende landen en van Nederland?</text:p>
      <text:p text:style-name="ifm_p_mt.3.76mm_ifm">Antwoord 2, 3, 5</text:p>
      <text:p text:style-name="ifm_p_ifm">In 2001 is in de Rijksministerraad een notitie aan de orde geweest. De notitie gaat in op de in het Statuut voor het Koninkrijk der Nederlanden, de Reglementen voor de Gouverneurs en het Reglement van Orde van de ministerraad voorgeschreven procedure voor de benoeming van de Gouverneur. Daarnaast wordt een informele procedure beschreven die voorafgaat aan de voordracht aan de Koning van een kandidaat voor het Gouverneurschap. De notitie is als bijlage toegevoegd<text:note text:id="ID-496-d37e108" text:note-class="footnote"><text:note-citation text:label="3 ">3</text:note-citation><text:note-body><text:p text:style-name="ifm_p_font.normal_size.6.93pt_mt..5mm_indent.-0.1161in_mleft.0.1161in_ifm">Ter inzage gelegd bij het Centraal Informatiepunt Tweede Kamer</text:p></text:note-body></text:note>. De in de notitie beschreven procedure, die geen wettelijke status heeft, heeft tot doel dat tijdig voor het einde van de termijn van de zittende Gouverneur een kandidaat die op draagvlak in de Rijksministerraad kan rekenen, door de Minister van Binnenlandse Zaken en Koninkrijksrelaties wordt voorgedragen op aanbeveling van de ministerraad van het betrokken land. Ondanks het feit dat de tweede termijn van Gouverneur Refunjol reeds op 1 mei 2016 verliep en er gedurende geruime tijd veelvuldig contact is geweest, ontstond er geen zicht op een aanbeveling vanuit Aruba die op draagvlak zou kunnen rekenen. De Rijksministerraad heeft vervolgens besloten dat de Minister van Binnenlandse Zaken en Koninkrijksrelaties de voordracht tot benoeming van de heer Boekhoudt aan de Koning kan doen. In de toekomst zal het streven blijven om bij voorkeur in de geest van de in de notitie beschreven procedure tot overeenstemming met het betrokken land en draagvlak in de Rijksministerraad te komen, zodat tot voordracht kan worden overgegaan.</text:p>
      <text:p text:style-name="ifm_p_mt.3.76mm_ifm">Vraag 4</text:p>
      <text:p text:style-name="ifm_p_ifm">Kunt u aangeven of in het benoemingsprotocol inderdaad is afgesproken dat, in het kader van de Reglementen voor de Gouverneurs (artikel 6 en 7), door de Minister-President van het betreffende land de kandidaat wordt getoetst op eventuele belangenverstrengeling en onverenigbaarheid van functies? Heeft deze toetsing plaats gevonden? Zo niet, waarom is dit niet gebeurd en wie heeft daartoe besloten? Zal er nog wel op enige wijze een screening plaats vinden, opdat kan worden getoetst of aan artikelen 6 en 7 is voldaan?</text:p>
      <text:p text:style-name="ifm_p_mt.3.76mm_ifm">Antwoord 4</text:p>
      <text:p text:style-name="ifm_p_ifm">Toetsing aan de artikelen 6 en 7 vindt volgens de notitie plaats door de Minister-President van het betrokken land voorafgaand aan de (schriftelijke) aanbeveling door de Raad van Ministers van het betrokken land. In dit geval is de procedure zoals beschreven in de notitie, waarbij een schriftelijke aanbeveling door de Raad van Ministers wordt gedaan, niet gevolgd. Derhalve heeft geen toets in het kader van artikel 6 en 7 van het Reglement voor de Gouverneur door de Minister-President van Aruba plaatsgevonden. Een dergelijke toets heeft wel plaatsgevonden voordat de heer Boekhoudt tot Gevolmachtigde Minister werd benoemd en is voorafgaand aan de voordracht in de gesprekken met de Minister van BZK aan de ord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chtold over de berichten ten aanzien van de nieuwe gouverneur van Aruba</dc:title>
    <meta:user-defined meta:name="OVERHEIDop.ParlID/DC.identifier">ah-tk-20162017-496</meta:user-defined>
    <meta:user-defined meta:name="OVERHEIDop.vraagnummer">2016Z20141</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R.H.A. Plasterk</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Pechtold over de berichten ten aanzien van de nieuwe gouverneur van Aruba</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