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text:p>
      <text:p text:style-name="ifm_p_font.roman_mt.3.76mm_ifm">Vragen van het lid <text:span text:style-name="ifm_span_font.bold_ifm">Koşer Kaya</text:span> (D66) aan de Ministers van Binnenlandse Zaken en Koninkrijksrelaties en van Veiligheid en Justitie over <text:span text:style-name="ifm_span_font.italic_ifm">de voorspelde toename van intimidatie en bedreiging van politieke bestuurders</text:span> (ingezonden 6 september 2016).</text:p>
      <text:p text:style-name="ifm_p_font.roman_mt.3.76mm_ifm">Mededeling van Minister <text:span text:style-name="ifm_span_font.bold_ifm">Plasterk</text:span> (Binnenlandse Zaken en Koninkrijksrelaties) (ontvangen 27 september 2016).</text:p>
      <text:p text:style-name="ifm_p_mt.3.76mm_ifm">Vraag 1</text:p>
      <text:p text:style-name="ifm_p_ifm">Bent u bekend met het artikel «Strijd tegen drugs in West-Brabant verhardt»?<text:note text:id="ID-2016Z15941-d37e58" text:note-class="footnote"><text:note-citation text:label="1 ">1</text:note-citation><text:note-body><text:p text:style-name="ifm_p_font.normal_size.6.93pt_mt..5mm_indent.-0.1161in_mleft.0.1161in_ifm">BN/De Stem van 31 augustus 2016</text:p></text:note-body></text:note></text:p>
      <text:p text:style-name="ifm_p_mt.3.76mm_ifm">Vraag 2</text:p>
      <text:p text:style-name="ifm_p_ifm">Op welke wijze vloeien de verwachte bedreigingen en intimidatie voort uit de aanpak van georganiseerde criminaliteit? Wat wordt binnen het programma Veilige Publieke Taak gedaan om dit zoveel mogelijk te beperken?</text:p>
      <text:p text:style-name="ifm_p_mt.3.76mm_ifm">Vraag 3</text:p>
      <text:p text:style-name="ifm_p_ifm">Hoe kunt u concluderen dat de «aanpak hoe dan ook succesvol is» als u tegelijkertijd voorspelt dat intimidatie en bedreiging van politieke ambtsdragers een effect ervan zal zijn? Wat zegt dat over het programma Veilige Publieke Taak en de mate waarin u de impact die een dergelijke gebeurtenis heeft op het leven en het veiligheidsgevoel van politieke ambtsdragers erkent?</text:p>
      <text:p text:style-name="ifm_p_mt.3.76mm_ifm">Vraag 4</text:p>
      <text:p text:style-name="ifm_p_ifm">Om hoeveel verwachte bedreigingen en intimidaties gaat het? Wat is de aard en de ernst ervan? Hoe verhoudt zich dit tot het beeld van de afgelopen jaren? Kan dit uitgesplitst worden per gemeente of regio voor zover veiligheidsbelangen zich daar niet tegen verzetten? Zo nee, waarom niet?</text:p>
      <text:p text:style-name="ifm_p_mt.3.76mm_ifm">Vraag 5</text:p>
      <text:p text:style-name="ifm_p_ifm">Is naar aanleiding van dit veranderde dreigingsbeeld het Programma Veilige Publieke Taak herzien of zijn er aanvullende maatregelen getroffen bovenop de in april aangekondigde stappen?<text:note text:id="ID-2016Z15941-d37e91" text:note-class="footnote"><text:note-citation text:label="2 ">2</text:note-citation><text:note-body><text:p text:style-name="ifm_p_font.normal_size.6.93pt_mt..5mm_indent.-0.1161in_mleft.0.1161in_ifm">Kamerstuk 28 684, nr. 465.</text:p></text:note-body></text:note> Zo nee, kunt u precies uiteenzetten waarom de reeds getroffen en/of voorgenomen maatregelen voldoende zijn?</text:p>
      <text:p text:style-name="ifm_p_mt.3.76mm_ifm">Vraag 6</text:p>
      <text:p text:style-name="ifm_p_ifm">Kan uit uw plan om de Kamer om meer financiële middelen te vragen, teneinde de strijd tegen de georganiseerde misdaad te intensiveren, opgemaakt worden dat de huidige middelen om georganiseerde criminaliteit aan te pakken niet afdoende zijn? Zo ja, wat is het tekort? Zo nee, waarom heeft u desondanks extra middelen nodig?</text:p>
      <text:p text:style-name="ifm_p_mt.3.76mm_ifm">Vraag 7</text:p>
      <text:p text:style-name="ifm_p_ifm">Hoe verhoudt uw verzoek aan de Kamer zich tot eerdere verzoeken van de Kamer om meer budget vrij te maken voor zowel de politie, de recherche als het Openbaar Ministerie om onder meer georganiseerde criminaliteit beter aan te kunnen pakken?</text:p>
      <text:p text:style-name="ifm_p_mt.3.76mm_ifm">Vraag 8</text:p>
      <text:p text:style-name="ifm_p_ifm">Is het niet vreemd dat u aan de Kamer vraagt een door u geconstateerd tekort budgettair op te lossen in plaats van dat u zelf met een voorstel tot herprioritering of aanvullende middelen komt, waarna de Kamer zich daarover kan uitsprekent? Zo nee, hoe vindt u dit wel binnen de gebruikelijke staatsrechtelijke verhoudingen passen?</text:p>
      <text:h text:style-name="ifm_p_font.bold_mt.5.08mm_page.keep-with-next_ifm" text:outline-level="2">Mededeling</text:h>
      <text:p text:style-name="ifm_p_mt.4.23mm_ifm">Op 6 september 2016 heeft het lid Koşer Kaya (D66) aan de ministers van Binnenlandse Zaken en Koninkrijksrelaties en van Veiligheid en Justitie vragen gesteld over de voorspelde toename van intimidatie en bedreiging van politieke bestuurders.</text:p>
      <text:p text:style-name="ifm_p_ifm">Vanwege de benodigde interdepartementale afstemming is het helaas niet mogelijk om binnen de gestelde termijn van drie weken de vragen te beantwoorden. De beantwoording stuur ik u zo spoedig mogelijk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ser Kaya over de voorspelde toename van intimidatie en bedreiging van bestuurders</dc:title>
    <meta:user-defined meta:name="OVERHEIDop.ParlID/DC.identifier">ah-tk-20162017-49</meta:user-defined>
    <meta:user-defined meta:name="OVERHEIDop.vraagnummer">2016Z15941</meta:user-defined>
    <meta:user-defined meta:name="OVERHEIDop.aanhangselNummer">49</meta:user-defined>
    <meta:user-defined meta:name="OVERHEIDop.AanhangselTypen/DC.type">Mededeling</meta:user-defined>
    <meta:user-defined meta:name="OVERHEIDop.Parlementair/DC.type">Aanhangsel van de Handelingen</meta:user-defined>
    <meta:user-defined meta:name="OVERHEIDop.indiener">F. Koser Kaya</meta:user-defined>
    <meta:user-defined meta:name="OVERHEIDop.ontvanger">R.H.A. Plasterk</meta:user-defined>
    <meta:user-defined meta:name="OVERHEIDop.vergaderjaar">2016-2017</meta:user-defined>
    <meta:user-defined meta:name="DCTERMS.W3CDTF/OVERHEIDop.datumOntvangst">2016-09-27</meta:user-defined>
    <meta:user-defined meta:name="OVERHEID.StatenGeneraal/DC.creator">Tweede Kamer der Staten-Generaal</meta:user-defined>
    <dc:language>nl</dc:language>
    <meta:user-defined meta:name="DCTERMS.alternative"/>
    <meta:user-defined meta:name="DC.title">Uitstel beantwoording vragen van het lid Koser Kaya over de voorspelde toename van intimidatie en bedreiging van bestuurders</meta:user-defined>
    <meta:user-defined meta:name="DCTERMS.W3CDTF/DCTERMS.available">2016-09-27</meta:user-defined>
    <meta:user-defined meta:name="OVERHEIDop.publicationName">Kamervragen (Aanhangsel)</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versieInformatie"/>
  </office:meta>
</office:document-meta>
</file>