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het lid <text:span text:style-name="ifm_span_font.bold_ifm">Yücel</text:span> (PvdA) aan de Minister van Sociale Zaken en Werkgelegenheid over <text:span text:style-name="ifm_span_font.italic_ifm">het bericht dat de nieuwe verlofregeling voor de moeder van een meerling in de praktijk tegenvalt</text:span> (ingezonden 20 september 2016).</text:p>
      <text:p text:style-name="ifm_p_font.roman_mt.3.76mm_ifm">Antwoord van Minister <text:span text:style-name="ifm_span_font.bold_ifm">Asscher</text:span> (Sociale Zaken en Werkgelegenheid) (ontvangen 15 november 2016)Zie ook Aanhangsel Handelingen, vergaderjaar 2016–2017, nr. 204</text:p>
      <text:p text:style-name="ifm_p_mt.3.76mm_ifm">Vraag 1</text:p>
      <text:p text:style-name="ifm_p_ifm">Bent u bekend met het bericht «Nieuwe verlofregeling voor moeder van meerling valt in de praktijk tegen» van 16 september jl.?<text:note text:id="ID-2016Z16922-d37e58" text:note-class="footnote"><text:note-citation text:label="1 ">1</text:note-citation><text:note-body><text:p text:style-name="ifm_p_font.normal_size.6.93pt_mt..5mm_indent.-0.1161in_mleft.0.1161in_ifm">https://www.nationalezorggids.nl/kraamzorg/nieuws/33678-nieuwe-verlofregeling-voor-moeder-van-meerling-valt-in-de-praktijk-tegen.html</text:p></text:note-body></text:note></text:p>
      <text:p text:style-name="ifm_p_mt.3.76mm_ifm">Antwoord 1</text:p>
      <text:p text:style-name="ifm_p_ifm">Ja.</text:p>
      <text:p text:style-name="ifm_p_mt.3.76mm_ifm">Vraag 2</text:p>
      <text:p text:style-name="ifm_p_ifm">Hoe kijkt u naar de signalen die het Uitvoeringsinstituut werknemersverzekeringen (UWV) en de Nederlandse Vereniging van Ouders van Meerlingen (NVOM) regelmatig ontvangen dat moeders met meerlingen in de praktijk – ondanks een uitbreiding van de verlofregeling naar twintig weken – niet altijd langer verlof hebben dan moeders die bevallen van een eenling?</text:p>
      <text:p text:style-name="ifm_p_mt.3.76mm_ifm">Antwoord 2</text:p>
      <text:p text:style-name="ifm_p_ifm">De regeling voor meerlingenverlof die op 1 april 2016 in werking is getreden heeft als doel dat vrouwen die een meerling verwachten 4 weken eerder zwangerschapsverlof kunnen genieten. Dit is van belang voor de gezondheid van de vrouw en de kinderen. In de praktijk meldden veel vrouwen zich voorafgaande aan het zwangerschapsverlof ziek, hoewel zij dat feitelijk niet waren. Om deze praktijk op de juiste manier vorm te geven is het zwangerschapsverlof met vier weken uitgebreid.</text:p>
      <text:p text:style-name="ifm_p_ifm">De wenselijkheid van uitbreiding van het zwangerschapsverlof bij de zwangerschap van een meerling staat als zodanig los van de verlofperiode van vrouwen die een eenling verwachten. Mijn indruk is dat ontvangen reacties vooral betrekking hebben op het feit dat de betrokken vrouwen bij vroeggeboorte niet aan de totale periode van 20 weken zwangerschaps- en bevallingsverlof toekomen en niet op de vergelijking met de verlofperiode van vrouwen die een eenling verwachten.</text:p>
      <text:p text:style-name="ifm_p_mt.3.76mm_ifm">Vraag 3</text:p>
      <text:p text:style-name="ifm_p_ifm">Hoeveel signalen heeft uw ministerie hierover ontvangen? Bent u bereid om de precieze aantallen op te vragen bij het UWV?</text:p>
      <text:p text:style-name="ifm_p_mt.3.76mm_ifm">Antwoord 3</text:p>
      <text:p text:style-name="ifm_p_ifm">Het ministerie is hierover benaderd door de Vereniging van ouders van meerlingen. UWV heeft een beperkt aantal vragen ontvangen. Op dit moment lopen er circa 10 bezwaarzaken over de toekenning van een uitkering in verband met het meerlingenverlof.</text:p>
      <text:p text:style-name="ifm_p_mt.3.76mm_ifm">Vraag 4 en 5</text:p>
      <text:p text:style-name="ifm_p_ifm">In hoeverre deelt u de mening dat het onrechtvaardig is dat niet alle moeders met meerlingen in de praktijk langer verlof krijgen ondanks de verlengde verlofregeling naar twintig weken?</text:p>
      <text:p text:style-name="ifm_p_ifm">In hoeverre bent u bereid om ervoor te zorgen dat alle moeders met meerlingen ook in de praktijk langer recht krijgen op verlof? Zo ja, hoe bent u dit van plan om te regelen en bent u bereid om de Kamer hierover (ruim) voor de begroting van Sociale Zaken en Werkgelegenheid te informeren? Zo nee, waarom niet?</text:p>
      <text:p text:style-name="ifm_p_mt.3.76mm_ifm">Antwoord 4 en 5</text:p>
      <text:p text:style-name="ifm_p_ifm">De verlenging van het zwangerschapsverlof is blijkens de toelichting op het amendement Heerma, dat strekte tot verlenging van het zwangerschapsverlof, bedoeld om de gezondheid van de a.s. moeder en kinderen tijdens de zwangerschap te ondersteunen. Geconstateerd werd namelijk dat de meeste vrouwen die zwanger waren van een meerling zich voor aanvang van het bevallingsverlof ziek meldden en dat volgens officiële richtlijnen van artsen en verloskundigen zwangere vrouwen van een meerling na 26 tot 30 weken volledig zouden moeten stoppen met werken. Daarom is het verlof bij de zwangerschap van een meerling met maximaal 4 weken verlengd. Alle zwangere vrouwen van een meerling kunnen na 30 weken zangerschap met verlof gaan.</text:p>
      <text:p text:style-name="ifm_p_ifm">De wenselijkheid van een mogelijk langer bevallingsverlof bij vroeggeboorte is niet aan de orde geweest. Alle vrouwen die bevallen zijn van een meerling hebben na de bevalling tenminste 10 weken verlof.</text:p>
      <text:p text:style-name="ifm_p_ifm">Dat in de praktijk de ene vrouw een langere totale verlofperiode heeft dan de andere hoeft op zich niet bezwaarlijk te zijn, zolang voor alle vrouwen de minimumperiodes gelden van zwangerschapsverlof vanaf 10 weken voor de beoogde de datum van bevalling en na de bevalling ten minste 10 weken bevallingsverlof.</text:p>
      <text:p text:style-name="ifm_p_ifm">Nu in de praktijk echter blijkt dat vrouwen bij de zwangerschap van een meerling in veel gevallen per saldo minder verlof genieten dan voorheen, hetgeen als onvoorzien en onbedoeld effect van de regeling kan worden beschouwd, ben ik bereid de Wet arbeid en zorg op dit punt aan te passen. Ik bereid daartoe een wijziging van de Wet arbeid en zorg voor. Bij indiening daarvan zal ik u ook informeren over het tijdpad van inwerkingtr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dat de nieuwe verlofregeling voor de moeder van een meerling in de praktijk tegenvalt</dc:title>
    <meta:user-defined meta:name="OVERHEIDop.ParlID/DC.identifier">ah-tk-20162017-489</meta:user-defined>
    <meta:user-defined meta:name="OVERHEIDop.vraagnummer">2016Z16922</meta:user-defined>
    <meta:user-defined meta:name="OVERHEIDop.aanhangselNummer">489</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Yücel over het bericht dat de nieuwe verlofregeling voor de moeder van een meerling in de praktijk tegenvalt</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