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Ten Broeke</text:span> (VVD) aan de Minister van Buitenlandse Zaken over <text:span text:style-name="ifm_span_font.italic_ifm">de subsidie ten behoeve van tijdschrift OneWorld</text:span> (ingezonden 3 november 2016).</text:p>
      <text:p text:style-name="ifm_p_font.roman_mt.3.76mm_ifm">Antwoord van Minister <text:span text:style-name="ifm_span_font.bold_ifm">Koenders</text:span> (Buitenlandse Zaken), mede namens de Minister voor Buitenlandse Handel en Ontwikkelingssamenwerking (ontvangen 15 november 2016)</text:p>
      <text:p text:style-name="ifm_p_mt.3.76mm_ifm">Vraag 1</text:p>
      <text:p text:style-name="ifm_p_ifm">Bent u bekend met het (online) tijdschrift OneWorld? Klopt het dat dit magazine tot nu toe via de Nationale Commissie voor internationale samenwerking en Duurzame Ontwikkeling (NCDO) subsidie heeft ontvangen, al wordt deze op dit moment afgebouwd? Zo ja, hoeveel subsidie is de afgelopen jaren verstrekt ten behoeve van de publicatie van OneWorld?</text:p>
      <text:p text:style-name="ifm_p_mt.3.76mm_ifm">Antwoord 1</text:p>
      <text:p text:style-name="ifm_p_ifm">Ja. Het online platform en tijdschrift OneWorld wordt uitgegeven door de NCDO. In de Kamerbrief «Samenwerking met het maatschappelijk middenveld in een nieuwe context» (oktober 2013) is aangekondigd dat de zelfstandige subsidierelatie met de NCDO wordt beëindigd. In het kader van dit voornemen heeft de Inspectie Ontwikkelingssamenwerking en Beleidsevaluatie een evaluatie van de NCDO uitgevoerd. Op basis van de conclusies van deze evaluatie is in 2014 besloten om voor de NCDO tot eind 2017 een transitie mogelijk te maken. Dit stelt de NCDO in staat om voor de platforms OneWorld en SamSam een nieuw financieringsmodel vorm te geven met de inzet deze onafhankelijker te maken van overheidssubsidie. In de periode 2015 – 2017 loopt de subsidie stapsgewijs terug. Voor OneWorld is in 2015 1,4 miljoen euro gereserveerd. In 2016 1,2 miljoen en in 2017 1,0 miljoen.</text:p>
      <text:p text:style-name="ifm_p_mt.3.76mm_ifm">Vraag 2</text:p>
      <text:p text:style-name="ifm_p_ifm">Welke doelstelling had en heeft de subsidie ten behoeve van OneWorld? Klopt het dat uw ministerie de subsidie heeft verstrekt in het kader van het stimuleren van «mondiaal burgerschap»? Hoe verhoudt de doelstelling waarmee deze subsidie is versterkt zich tot de doelstellingen van buitenlands beleid?</text:p>
      <text:p text:style-name="ifm_p_mt.3.76mm_ifm">Antwoord 2</text:p>
      <text:p text:style-name="ifm_p_ifm">De huidige afspraken met de NCDO richten zich op functies die op basis van de genoemde evaluatie als kernfuncties zijn aangemerkt: kennisontsluiting en service, alsook het faciliteren van initiatieven uit de samenleving. Hierbij is de inzet op verantwoorde wijze toe te werken naar verzelfstandiging van platforms en afbouw van subsidie van de overheid.</text:p>
      <text:p text:style-name="ifm_p_mt.3.76mm_ifm">Vraag 3</text:p>
      <text:p text:style-name="ifm_p_ifm">Welke doelstellingen en voorwaarden waren en zijn er aan de subsidie verbonden? In hoeverre is hier door OneWorld aan voldaan? Hoe is, in lijn met de zogeheten «methode-Duisenberg», gemeten of de activiteiten bijdroegen aan het behalen van de doelstellingen? Aan de hand van welke concrete resultaten is de subsidie geëvalueerd?</text:p>
      <text:p text:style-name="ifm_p_mt.3.76mm_ifm">Antwoord 3</text:p>
      <text:p text:style-name="ifm_p_ifm">Op basis van de IOB evaluatie «Investeringen in wereldburgerschap: evaluatie van de Nederlandse Commissie voor Internationale Samenwerking en Duurzame Ontwikkeling (NCDO)» in 2014 werd besloten een aantal kernfuncties voor de overheid in stand te houden. Het gaat daarbij om kennisontsluiting en service en om het faciliteren van initiatieven uit de samenleving. Een gereorganiseerde NCDO draagt bij aan de invulling daarvan. Er is gekozen voor een transitieperiode waarin de NCDO een nieuw financieringsmodel ontwikkelt voor de platforms OneWorld en SamSam. Voor de invulling van de afspraken heeft de NCDO een reorganisatieplan en een activiteitenplan voor 2015 tot 2017 opgesteld, waarbij afspraken zijn gemaakt over specifieke outcome en output indicatoren. Er is geen nieuwe evaluatie voorzien.</text:p>
      <text:p text:style-name="ifm_p_mt.3.76mm_ifm">Vraag 4</text:p>
      <text:p text:style-name="ifm_p_ifm">Wat is mondiaal burgerschap? Is mondiaal burgerschap de afgelopen jaren toegenomen? Welke concrete bijdrage heeft OneWorld en de Nederlandse subsidie daaraan geleverd? Hoe en door wie is en onderzocht wat mondiaal burgerschap is en welke bijdrage OneWorld aan het stimuleren ervan heeft geleverd?</text:p>
      <text:p text:style-name="ifm_p_mt.3.76mm_ifm">Antwoord 4</text:p>
      <text:p text:style-name="ifm_p_ifm">Het begrip «mondiaal burgerschap» hanteert dit kabinet niet en wordt dan ook niet gemeten. Het begrip komt niet voor in de lopende afspraken met de NCDO. De activiteiten van het platform OneWorld richten zich op het informeren van publieksgroepen, op het bevorderen van meningsvorming over mondiale thema’s en duurzame ontwikkeling en op het aanreiken van handvatten voor handelingsperspectief.</text:p>
      <text:p text:style-name="ifm_p_mt.3.76mm_ifm">Vraag 5</text:p>
      <text:p text:style-name="ifm_p_ifm">Hoe beoordeelt u het verwijt van de uitgeverij van Vice Versa, het vakblad over ontwikkelingssamenwerking, dat dit vakblad in vergelijking met OneWorld oneerlijk is behandeld en dat de goudomrande overgangsregeling in het kader van de subsidie-afbouw moet worden gezien als «oneerlijke concurrentie» die «niet meer van deze tijd is»?<text:note text:id="ID-2016Z20292-d37e83" text:note-class="footnote"><text:note-citation text:label="1 ">1</text:note-citation><text:note-body><text:p text:style-name="ifm_p_font.normal_size.6.93pt_mt..5mm_indent.-0.1161in_mleft.0.1161in_ifm">https://www.villamedia.nl/artikel/vice-versa-ergert-zich-aan-voortrekken-oneworld</text:p></text:note-body></text:note></text:p>
      <text:p text:style-name="ifm_p_mt.3.76mm_ifm">Antwoord 5</text:p>
      <text:p text:style-name="ifm_p_ifm">Het artikel waarnaar wordt verwezen, komt uit 2014. Zoals aangegeven in antwoorden op vragen van het lid Smaling (Voorbereiding Begrotingsbehandeling BHOS, 19 november 2014) zijn er cruciale verschillen tussen OneWorld en ViceVersa: zowel qua doel als doelgroep. ViceVersa is de facto het vakblad voor de Nederlandse ontwikkelingssector, terwijl OneWorld een breder publiek bedient.</text:p>
      <text:p text:style-name="ifm_p_mt.3.76mm_ifm">Vraag 6</text:p>
      <text:p text:style-name="ifm_p_ifm">Betekent de afbouw van steun dat noch OneWorld, noch de NCDO, enige vorm van directe of indirecte subsidie meer van de rijksoverheid zullen ontvangen?</text:p>
      <text:p text:style-name="ifm_p_mt.3.76mm_ifm">Antwoord 6</text:p>
      <text:p text:style-name="ifm_p_ifm">In oktober 2013 is aangekondigd dat de zelfstandige subsidierelatie met de NCDO wordt beëindigd met inachtneming van een transitieperiode 2015 – 2017. Over de toekomst van de NCDO en de platforms OneWorld en SamSam zijn op dit moment geen afspraken voorbij de huidige overeenkomst.</text:p>
      <text:p text:style-name="ifm_p_mt.3.76mm_ifm">Vraag 7</text:p>
      <text:p text:style-name="ifm_p_ifm">Subsidieert uw ministerie, al dan niet in het kader van mondiaal burgerschap, nog meer (online) tijdschriften? Zo ja, welke?</text:p>
      <text:p text:style-name="ifm_p_mt.3.76mm_ifm">Antwoord 7</text:p>
      <text:p text:style-name="ifm_p_ifm">Ja. Naast OneWorld is de NCDO ook uitgever van het multimediale educatieve platform SamSam, dat zich richt op kinderen van 8 t/m 12 jaar en als lesmateriaal op Nederlandse basisscholen gebruikt wordt. De financiering van SamSam valt onder de huidige afspraken met de NCDO. Er zijn verder geen subsidieafspraken met producenten van andere magazi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subsidie ten behoeve van het tijdschrift OneWorld</dc:title>
    <meta:user-defined meta:name="OVERHEIDop.ParlID/DC.identifier">ah-tk-20162017-483</meta:user-defined>
    <meta:user-defined meta:name="OVERHEIDop.vraagnummer">2016Z20292</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Ten Broeke over de subsidie ten behoeve van het tijdschrift OneWorld</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