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Sjoerdsma</text:span> (D66) aan de Staatssecretaris van Veiligheid en Justitie over <text:span text:style-name="ifm_span_font.italic_ifm">het bericht «Meer kinderen, minder mannen naar Nederland»</text:span> (ingezonden 1 september 2016).</text:p>
      <text:p text:style-name="ifm_p_font.roman_mt.3.76mm_ifm">Antwoord van Staatssecretaris <text:span text:style-name="ifm_span_font.bold_ifm">Dijkhoff</text:span> (Veiligheid en Justitie) (ontvangen 27 september 2016).</text:p>
      <text:p text:style-name="ifm_p_mt.3.76mm_ifm">Vraag 1</text:p>
      <text:p text:style-name="ifm_p_ifm">Bent u bekend met het bericht «Meer kinderen, minder mannen naar Nederland»?<text:note text:id="ID-2016Z15744-d37e58" text:note-class="footnote"><text:note-citation text:label="1 ">1</text:note-citation><text:note-body><text:p text:style-name="ifm_p_font.normal_size.6.93pt_mt..5mm_indent.-0.1161in_mleft.0.1161in_ifm">Nederlands Dagblad, 16 augustus 2016</text:p></text:note-body></text:note></text:p>
      <text:p text:style-name="ifm_p_mt.3.76mm_ifm">Antwoord 1</text:p>
      <text:p text:style-name="ifm_p_ifm">Ja.</text:p>
      <text:p text:style-name="ifm_p_mt.3.76mm_ifm">Vraag 2</text:p>
      <text:p text:style-name="ifm_p_ifm">Wat is uw reactie op de stelling dat de nareisprocedure nu te lang duurt?</text:p>
      <text:p text:style-name="ifm_p_mt.3.76mm_ifm">Antwoord 2</text:p>
      <text:p text:style-name="ifm_p_ifm">Ik realiseer me dat het voor betrokkenen belangrijk is om zo spoedig als mogelijk herenigd te worden. De inspanningen van de IND zijn daarom ook gericht op een voortvarende afhandeling van de nareisaanvragen. Echter, als gevolg van de hoge instroom is de voorraad van nareisaanvragen opgelopen. Om deze voorraad te verwerken is meermaals, ook recent nog, extra capaciteit ingezet. Dit neemt niet weg dat de IND niet in alle gevallen heeft kunnen beslissen binnen de wettelijke termijn.</text:p>
      <text:p text:style-name="ifm_p_mt.3.76mm_ifm">Vraag 3, 4</text:p>
      <text:p text:style-name="ifm_p_ifm">Herinnert u zich uw antwoorden op eerdere vragen over gezinshereniging<text:note text:id="ID-2016Z15744-d37e78" text:note-class="footnote"><text:note-citation text:label="2 ">2</text:note-citation><text:note-body><text:p text:style-name="ifm_p_font.normal_size.6.93pt_mt..5mm_indent.-0.1161in_mleft.0.1161in_ifm">Aanhangsel Handelingen, vergaderjaar 2014–2015, nr. 2852</text:p></text:note-body></text:note>, waarin u stelt dat de Nederlandse praktijk al in overeenstemming is met General Comment 14 van het VN-Kinderrechtencomité?<text:note text:id="ID-2016Z15744-d37e87" text:note-class="footnote"><text:note-citation text:label="3 ">3</text:note-citation><text:note-body><text:p text:style-name="ifm_p_font.normal_size.6.93pt_mt..5mm_indent.-0.1161in_mleft.0.1161in_ifm">Waarin het begrip «belang van het kind» is uitgewerkt en een methode is ontwikkeld om dit belang objectief vast te stellen</text:p></text:note-body></text:note></text:p>
      <text:p text:style-name="ifm_p_ifm">Bent u bekend met de antwoorden van de Europese Commissie op de vragen uit het Europees parlement over de invloed van de Richtsnoeren (COM COM(2014) 210 def) op de implementatie en toepassing van de Gezinsherenigingsrichtlijn (2003/86/EG) en General Comment 14 van het VN-Kinderrechtencomité als interpretatiemiddel?<text:note text:id="ID-2016Z15744-d37e101" text:note-class="footnote"><text:note-citation text:label="4 ">4</text:note-citation><text:note-body><text:p text:style-name="ifm_p_font.normal_size.6.93pt_mt..5mm_indent.-0.1161in_mleft.0.1161in_ifm">http://www.europarl.europa.eu/sides/getDoc.do?type=WQ&amp;reference=E-2016-000345&amp;language=NL.</text:p></text:note-body></text:note></text:p>
      <text:p text:style-name="ifm_p_mt.3.76mm_ifm">Antwoord 3, 4</text:p>
      <text:p text:style-name="ifm_p_ifm">Ja.</text:p>
      <text:p text:style-name="ifm_p_mt.3.76mm_ifm">Vraag 5</text:p>
      <text:p text:style-name="ifm_p_ifm">Bent u na het antwoord van de Europese Commissie op vraag 3 ook van mening dat General Comment 14 als geheel een belangrijk interpretatiemiddel is voor het Nederlandse gezinsmigratiebeleid? Zo ja, gaat u hier het toetsingskader en de beslispraktijk op aanpassen? Zo, nee waarom niet?</text:p>
      <text:p text:style-name="ifm_p_mt.3.76mm_ifm">Antwoord 5</text:p>
      <text:p text:style-name="ifm_p_ifm">Zoals reeds aangegeven in mijn antwoord van 9 juli 2015 op Kamervragen<text:note text:id="ID-48-d37e145" text:note-class="footnote"><text:note-citation text:label="5 ">5</text:note-citation><text:note-body><text:p text:style-name="ifm_p_font.normal_size.6.93pt_mt..5mm_indent.-0.1161in_mleft.0.1161in_ifm">Aanhangsel Handelingen, vergaderjaar 2014–2015, nr. 2852</text:p></text:note-body></text:note>, zie ik weinig meerwaarde in een aanvullende verwijzing naar General Comment 14 van het VN-Kinderrechtencomité. Het antwoord van de Europese Commissie op vraag 3 biedt geen aanleiding het toetsingskader en de beslispraktijk aan te passen. Zoals aangegeven in de brief van 9 juli 2015 is General Comment 14 van het VN-Kinderrechtencomité reeds onderdeel van het besluitvormingsproces van de IND. De IND maakt een individuele zaaksanalyse, waarbij alle betrokkenen de gelegenheid krijgen – zo nodig met behulp van rechtsbijstand – de voor hen relevante belangen toe te lichten. Bij het maken van deze belangenafweging wordt veel gewicht toegekend aan het bijeenhouden van het gezin. Dat laatste laat uiteraard onverlet dat tevens gewicht mag worden toegekend aan het niet voldoen aan formele voorwaarden voor gezinshereniging.</text:p>
      <text:p text:style-name="ifm_p_mt.3.76mm_ifm">Vraag 6, 7, 8</text:p>
      <text:p text:style-name="ifm_p_ifm">Bent u, ook gezien de antwoorden van de Europese Commissie en de Richtsnoeren bij de Gezinsherenigingsrichtlijn, van mening dat een andere toetsing vereist is en dat het daarom onvoldoende is om in regelgeving en beleid slechts te verwijzen naar artikel 8 van het Europees Verdrag tot bescherming van de rechten van de mens en de fundamentele vrijheden (EVRM) en artikel 3 van het Internationaal Verdrag inzake de Rechten van het Kind?</text:p>
      <text:p text:style-name="ifm_p_ifm">Kunt u toelichten waarom artikel 5, vijfde lid, en artikel 17 van de Gezinsherenigingsrichtlijn in algemene zin niet zijn omgezet in wet- en regelgeving of beleid? Hoe verhoudt zich dit tot de doorgevoerde omzetting op specifieke deelterreinen (vergelijk de artikelen 3.77, vierde lid, 3.86, twaalfde lid, en artikel 3.15, derde lid, onder c, van het Vreemdelingenbesluit 2000)? Waarom bent u van mening dat een expliciete omzetting naar de artikelen 17 en artikel 5, vijfde lid, van de Gezinsherenigingsrichtlijn daar wel nut heeft en op andere plaatsen niet?</text:p>
      <text:p text:style-name="ifm_p_ifm">Kunt u aangeven hoe u in de praktijk omgaat met een beroep van een vreemdeling op artikel 5, vijfde lid, en/of artikel 17 van de Gezinsherenigingsrichtlijn? Betrekt u dit expliciet in de weging aan de toelatingsvoorwaarden voor gezinshereniging of past u deze toets in feite toe in het kader van de resttoets aan artikel 8 EVRM? In het laatste geval, hoe geeft u in deze resttoets ruimte aan de Europeesrechtelijke beginselen, zoals het evenredigheidsbeginsel?</text:p>
      <text:p text:style-name="ifm_p_mt.3.76mm_ifm">Antwoord 6, 7, 8</text:p>
      <text:p text:style-name="ifm_p_ifm">Zoals reeds aangegeven in mijn brief aan uw Kamer van 29 oktober 2014<text:note text:id="ID-48-d37e177" text:note-class="footnote"><text:note-citation text:label="6 ">6</text:note-citation><text:note-body><text:p text:style-name="ifm_p_font.normal_size.6.93pt_mt..5mm_indent.-0.1161in_mleft.0.1161in_ifm">Kamerstuk 30 573, nr. 127</text:p></text:note-body></text:note> is bij de implementatie van de richtlijn ervan uitgegaan dat het apart benoemen van artikel 17 in de regelgeving niet noodzakelijk is.</text:p>
      <text:p text:style-name="ifm_p_ifm">De Commissie heeft aangegeven dat de artikelen 5, vijfde lid en artikel 17 van de Gezinsherenigingsrichtlijn aansluiten bij respectievelijk artikel 3 van het Internationaal Verdrag voor de Rechten van het Kind (IVRK) en artikel 8 van het EVRM. Voor de Commissie was dit reden op te merken dat het aanbeveling verdient om bij de afweging van belangen uit te gaan van de interpretatie van artikel 8 van het EVRM. Dat de te beoordelen belangen overeenkomen volgt eveneens uit jurisprudentie van het Hof van Justitie van de EU. Op basis van de beantwoording van de Commissie en de Richtsnoeren bij de Gezinsherenigingsrichtlijn zie ik derhalve geen aanleiding om de toets aan te passen. Het gegeven dat in het Vreemdelingenbesluit voor verschillende specifieke gevallen en om verschillende redenen expliciet is verwezen naar het meewegen van familiebanden en de belangen van minderjarige kinderen, doet daar niets aan af.</text:p>
      <text:p text:style-name="ifm_p_ifm">De wijze waarop de IND toetst aan de voorwaarden en de wijze waarop de belangenafweging plaatsvindt is in overeenstemming met artikel 5, vijfde lid, en/of artikel 17 van de Gezinsherenigingsrichtlijn, de Verdragen en met de bijbehorende jurisprudentie, waaraan Nederland gehou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Meer kinderen, minder mannen naar Nederland”</dc:title>
    <meta:user-defined meta:name="OVERHEIDop.ParlID/DC.identifier">ah-tk-20162017-48</meta:user-defined>
    <meta:user-defined meta:name="OVERHEIDop.vraagnummer">2016Z15744</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K.H.D.M. Dijkhoff</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Sjoerdsma over het bericht “Meer kinderen, minder mannen naar Nederland”</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