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9</text:p>
      <text:p text:style-name="ifm_p_font.roman_mt.3.76mm_ifm">Vragen van de leden <text:span text:style-name="ifm_span_font.bold_ifm">Servaes</text:span> en <text:span text:style-name="ifm_span_font.bold_ifm">Kerstens</text:span> (beiden PvdA) aan de Ministers van Buitenlandse Zaken en van Sociale Zaken en Werkgelegenheid over <text:span text:style-name="ifm_span_font.italic_ifm">uitbuiting van personeel bij de Qatarese ambassade</text:span> (ingezonden 20 september 2016).</text:p>
      <text:p text:style-name="ifm_p_font.roman_mt.3.76mm_ifm">Antwoord van Minister <text:span text:style-name="ifm_span_font.bold_ifm">Koenders</text:span> (Buitenlandse Zaken), mede namens de Minister van Sociale Zaken en Werkgelegenheid (ontvangen 15 november 2016)</text:p>
      <text:p text:style-name="ifm_p_mt.3.76mm_ifm">Vraag 1</text:p>
      <text:p text:style-name="ifm_p_ifm">Bent u bekend met het bericht «Moderne slaven voor de gezant van Qatar»?<text:note text:id="ID-2016Z16919-d37e60" text:note-class="footnote"><text:note-citation text:label="1 ">1</text:note-citation><text:note-body><text:p text:style-name="ifm_p_font.normal_size.6.93pt_mt..5mm_indent.-0.1161in_mleft.0.1161in_ifm">https://www.nrc.nl/nieuws/2016/09/15/moderne-slaven-voor-de-gezant-van-qatar-4305957-a1521640</text:p></text:note-body></text:note> Zo ja, wat is uw reactie op dit zorgwekkende bericht?</text:p>
      <text:p text:style-name="ifm_p_mt.3.76mm_ifm">Antwoord 1</text:p>
      <text:p text:style-name="ifm_p_ifm">Ja.</text:p>
      <text:p text:style-name="ifm_p_ifm">Vanwege privacyoverwegingen kan het Ministerie van Buitenlandse Zaken niet ingaan op individuele gevallen. Zie verder het antwoord op vraag 2.</text:p>
      <text:p text:style-name="ifm_p_mt.3.76mm_ifm">Vraag 2</text:p>
      <text:p text:style-name="ifm_p_ifm">Op welke manier probeert de Nederlandse regering toezicht te houden op de arbeidsomstandigheden binnen ambassades in Nederland?</text:p>
      <text:p text:style-name="ifm_p_mt.3.76mm_ifm">Antwoord 2</text:p>
      <text:p text:style-name="ifm_p_ifm">Daar waar het gaat om personeel dat lokaal in dienst genomen is draagt Buitenlandse Zaken het standpunt uit dat werkgever en werknemer zich dienen te houden aan het Nederlandse arbeidsrecht. Voor huishoudelijk personeel in persoonlijke dienst van diplomaten; bestaat een uitgebreid BZ-monitoringssysteem om eventuele misstanden in een vroeg stadium te signaleren en tegen te gaan. Zo wordt huishoudelijk personeel na enkele weken te hebben gewerkt bij het ophalen van hun identiteitskaart op het ministerie geïnterviewd over de door hen ervaren arbeidsomstandigheden: Buitenlandse Zaken let dan vooral op de hoogte van het salaris, de duur van de werkweek, het bezit van een bankrekening waarop het overeengekomen salaris gestort dient te worden, een kamer die op slot kan en het in bezit zijn van het eigen paspoort. Dit gesprek wordt in beginsel ieder halfjaar herhaald. Tijdens het gesprek krijgen huishoudelijk medewerkers ook informatie verstrekt over de relevante Nederlandse wet- en regelgeving, en over organisaties die in geval van nood hulp kunnen bieden.</text:p>
      <text:p text:style-name="ifm_p_mt.3.76mm_ifm">Vraag 3</text:p>
      <text:p text:style-name="ifm_p_ifm">Bent u bereid om de ambassadeur van Qatar, de heer Al-Khater, aan te spreken op de onacceptabele arbeidsomstandigheden die in het genoemde artikel worden beschreven? Zo ja, kunt u in uw antwoord ingaan op de reactie van de Qatarese ambassadeur? Zo nee, waarom niet?</text:p>
      <text:p text:style-name="ifm_p_mt.3.76mm_ifm">Antwoord 3</text:p>
      <text:p text:style-name="ifm_p_ifm">Het aangehaalde artikel ging over een arbeidsconflict tussen de ambassade en een lokaal (dus op de Nederlandse arbeidsmarkt) aangenomen medewerker. Uitgangspunt in dergelijke gevallen is het principe van hoor en wederhoor. Waar mogelijk (niet alle geschillen zijn bij BZ bekend) tracht Buitenlandse Zaken te bemiddelen tussen de betrokken partijen. Voorwaarde hiervoor is instemming van beide partijen. Indien BZ bemiddelt, worden arbeidsgeschillen soms opgelost in onderling overleg en soms via een schikking tussen de partijen (vaststellingsovereenkomst). Meestal echter leggen betrokken partijen dergelijke situaties zelf aan de rechter voor, die vervolgens uitspraak doet. Daarbij doet zich dan het probleem voor dat uitvoering van gerechtelijke uitspraken ten opzichte van diplomatieke missies niet kan worden afgedwongen.</text:p>
      <text:p text:style-name="ifm_p_mt.3.76mm_ifm">Vraag 4</text:p>
      <text:p text:style-name="ifm_p_ifm">Wat is uw reactie op de suggestie van de FNV en Fairwork om een onafhankelijke arbitragecommissie in te stellen die buiten de rechter om een oordeel vormt over arbeidssituaties op ambassades? Kunt u ingaan op de ervaringen die er in België en Zwitserland zijn met een dergelijke arbitragecommissie?</text:p>
      <text:p text:style-name="ifm_p_mt.3.76mm_ifm">Antwoord 4</text:p>
      <text:p text:style-name="ifm_p_ifm">Buitenlandse Zaken is bekend met het bestaan van dergelijke commissies van goede diensten, en bestudeert momenteel de voor- en nadelen van een dergelijke commissie. Eén ding is echter duidelijk: evenals geldt voor uitspraken van de Nederlandse rechter, zijn uitspraken van een commissie van goede diensten ten opzichte van ambassades en diplomaten niet afdwingbaar.</text:p>
      <text:p text:style-name="ifm_p_mt.3.76mm_ifm">Vraag 5</text:p>
      <text:p text:style-name="ifm_p_ifm">Is het op enige manier mogelijk om juridische bijstand of andere vormen van hulp te bieden aan slachtoffers van uitbuiting op ambassades, zoals de in het artikel genoemde (ex-)werknemers van de Qatarese ambassade? Zo nee, waarom niet?</text:p>
      <text:p text:style-name="ifm_p_mt.3.76mm_ifm">Antwoord 5</text:p>
      <text:p text:style-name="ifm_p_ifm">Werknemers van ambassades kunnen in dit soort gevallen evenals andere personen in Nederland aanspraak maken op juridische bijstand. Hoewel Buitenlandse Zaken niet in alle gevallen op de hoogte wordt gesteld van arbeidsconflicten tussen medewerkers van ambassades en hun werkgever, maken medewerkers in dit soort gevallen voor zover Buitenlandse Zaken bekend in het algemeen gebruik van juridische 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rvaes en Kerstens over Uitbuiting van personeel bij de Qatarese ambassade</dc:title>
    <meta:user-defined meta:name="OVERHEIDop.ParlID/DC.identifier">ah-tk-20162017-479</meta:user-defined>
    <meta:user-defined meta:name="OVERHEIDop.vraagnummer">2016Z16919</meta:user-defined>
    <meta:user-defined meta:name="OVERHEIDop.aanhangselNummer">47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M. Servaes</meta:user-defined>
    <meta:user-defined meta:name="OVERHEIDop.ontvanger">A.G. Koenders</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Antwoord op vragen van de leden Servaes en Kerstens over Uitbuiting van personeel bij de Qatarese ambassade</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Werk | Arbeidsvoorwaarden</meta:user-defined>
    <meta:user-defined meta:name="OVERHEIDop.versieInformatie"/>
  </office:meta>
</office:document-meta>
</file>