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Van Toorenburg</text:span> (CDA) aan de Staatssecretaris van Veiligheid en Justitie over <text:span text:style-name="ifm_span_font.italic_ifm">het bericht «Apple haalt tientallen gokapps uit Nederlandse App Store»</text:span> (ingezonden 19 oktober 2016).</text:p>
      <text:p text:style-name="ifm_p_font.roman_mt.3.76mm_ifm">Mededeling van Staatssecretaris <text:span text:style-name="ifm_span_font.bold_ifm">Dijkhoff</text:span> (Veiligheid en Justitie) (ontvangen 15 november 2016)</text:p>
      <text:p text:style-name="ifm_p_mt.3.76mm_ifm">Vraag 1</text:p>
      <text:p text:style-name="ifm_p_ifm">Kunt u aangeven om welke 55 bedrijven het gaat waarvan apps zijn verwijderd op verzoek van de Kansspelautoriteit?<text:note text:id="ID-2016Z19169-d37e58" text:note-class="footnote"><text:note-citation text:label="1 ">1</text:note-citation><text:note-body><text:p text:style-name="ifm_p_font.normal_size.6.93pt_mt..5mm_indent.-0.1161in_mleft.0.1161in_ifm">«Apple haalt tientallen gokapps uit Nederlandse App Store», NOS, 10 oktober 2016.</text:p></text:note-body></text:note></text:p>
      <text:p text:style-name="ifm_p_mt.3.76mm_ifm">Vraag 2</text:p>
      <text:p text:style-name="ifm_p_ifm">Kunt u aangeven hoeveel tijd is verstreken tussen het verzoek van de Kansspelautoriteit aan Apple en het daadwerkelijk verwijderen door Apple van de betreffende apps? Klopt het dat dit verzoek al ruim voor de zomer, in mei 2016, is gedaan?<text:note text:id="ID-2016Z19169-d37e72" text:note-class="footnote"><text:note-citation text:label="2 ">2</text:note-citation><text:note-body><text:p text:style-name="ifm_p_font.normal_size.6.93pt_mt..5mm_indent.-0.1161in_mleft.0.1161in_ifm">«Kansspelautoriteit verzoekt Google en Apple gok-apps te verwijderen», Tweakers, 11 mei 2016.</text:p></text:note-body></text:note></text:p>
      <text:p text:style-name="ifm_p_mt.3.76mm_ifm">Vraag 3</text:p>
      <text:p text:style-name="ifm_p_ifm">Speelt de tijdsduur waarin gevolg wordt gegeven aan een verzoek van de Kansspelautoriteit om een app te verwijderen een rol in de overwegingen van de kansspelautoriteit om een boete op te leggen en/of een bedrijf uit te sluiten van het verkrijgen in de toekomst van een vergunning om online kansspelen aan te bieden? Zo ja, wat is volgens u de maximale termijn die mag gelden om gevolg te kunnen geven aan dit betrekkelijk eenvoudige verzoek van de Kansspelautoriteit?</text:p>
      <text:p text:style-name="ifm_p_mt.3.76mm_ifm">Vraag 4</text:p>
      <text:p text:style-name="ifm_p_ifm">Klopt het dat Unibet een van de aanbieders was die een gokapp aanbood in de Nederlandse App Store?</text:p>
      <text:p text:style-name="ifm_p_mt.3.76mm_ifm">Vraag 5</text:p>
      <text:p text:style-name="ifm_p_ifm">Komt Unibet nog steeds in aanmerking voor een vergunning voor online kansspelen gelet op de eerdere overtredingen van Unibet van het verbod op online kansspelen, wat door u is gekwalificeerd als dat «Unibet met vuur speelt» en gelet op uw standpunt dat aanbieders die persisteren in hun aanbod van illegale kansspelen niet in aanmerking komen voor een vergunning?<text:note text:id="n1" text:note-class="footnote"><text:note-citation text:label="3 ">3</text:note-citation><text:note-body><text:p text:style-name="ifm_p_font.normal_size.6.93pt_mt..5mm_indent.-0.1161in_mleft.0.1161in_ifm">Hieraan wordt gerefereerd in het verslag en niet weersproken later in de nota naar aanleiding van het verslag van de commissie V&amp;J bij het wetsvoorstel online kansspelen, Kamerstuk 33 996, nrs. 5 en 6.</text:p></text:note-body></text:note> Zo ja, hoe geloofwaardig is dan volgens u nog de huidige handhaving van de Kansspelautoriteit ten aanzien van opererende illegale aanbieders? En kunt u dan aangeven of Unibet in elk geval op een forse boete kan rekenen, gelet op uw eerdere opmerkingen dat inzake illegaal opererende aanbieders «een financiële sanctie wegens die overtreding van de Wet op de kansspelen hier gepast kan zijn»?<text:note text:id="ID-2016Z19169-d37e99" text:note-class="footnote"><text:note-citation text:label="4 ">4</text:note-citation><text:note-body><text:p text:style-name="ifm_p_font.normal_size.6.93pt_mt..5mm_indent.-0.1161in_mleft.0.1161in_ifm">Kamerstuk 33 996, nr. 12.</text:p></text:note-body></text:note></text:p>
      <text:p text:style-name="ifm_p_mt.3.76mm_ifm">Vraag 6</text:p>
      <text:p text:style-name="ifm_p_ifm">Kunt u de beantwoording van deze vragen tevens separaat toezenden aan de Eerste Kamer in het kader van de huidige wetsbehandeling aldaar omtrent de Wet op de Kansspelen?</text:p>
      <text:h text:style-name="ifm_p_font.bold_mt.5.08mm_page.keep-with-next_ifm" text:outline-level="2">Mededeling</text:h>
      <text:p text:style-name="ifm_p_mt.4.23mm_ifm">Hierbij deel ik u mede dat de schriftelijke vragen van het lid Van Toorenburg (CDA) van uw Kamer aan de Staatssecretaris van Veiligheid en Justitie over het bericht «Apple haalt tientallen gokapps uit Nederlandse App Store» (ingezonden 19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Apple haalt tientallen gokapps uit Nederlandse App Store’ (</dc:title>
    <meta:user-defined meta:name="OVERHEIDop.ParlID/DC.identifier">ah-tk-20162017-473</meta:user-defined>
    <meta:user-defined meta:name="OVERHEIDop.vraagnummer">2016Z19169</meta:user-defined>
    <meta:user-defined meta:name="OVERHEIDop.aanhangselNummer">473</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Apple haalt tientallen gokapps uit Nederlandse App Store’ (</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