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het lid <text:span text:style-name="ifm_span_font.bold_ifm">Potters</text:span> (VVD) aan de Staatssecretaris van Volksgezondheid, Welzijn en Sport over <text:span text:style-name="ifm_span_font.italic_ifm">het bericht «Advocaat cliënten met pgb-schuld: «Instellingen komen wel héél makkelijk weg met misbruik»</text:span> (ingezonden 31 oktober 2016).</text:p>
      <text:p text:style-name="ifm_p_font.roman_mt.3.76mm_ifm">Mededeling van Staatssecretaris <text:span text:style-name="ifm_span_font.bold_ifm">Van Rijn</text:span> (Volksgezondheid, Welzijn en Sport) (ontvangen 15 november 2016)</text:p>
      <text:p text:style-name="ifm_p_mt.3.76mm_ifm">Vraag 1</text:p>
      <text:p text:style-name="ifm_p_ifm">Kent u het bericht «Advocaat cliënten met pgb-schuld: «Instellingen komen wel héél makkelijk weg met misbruik»?<text:note text:id="ID-2016Z19912-d37e49" text:note-class="footnote"><text:note-citation text:label="1 ">1</text:note-citation><text:note-body><text:p text:style-name="ifm_p_font.normal_size.6.93pt_mt..5mm_indent.-0.1161in_mleft.0.1161in_ifm">http://demonitor.ncrv.nl/pgb-fraude/advocaat-clinten-met-pgb-schuld-instellingen-komen-wel-hl-makkelijk-weg-met-misbruik</text:p></text:note-body></text:note></text:p>
      <text:p text:style-name="ifm_p_mt.3.76mm_ifm">Vraag 2</text:p>
      <text:p text:style-name="ifm_p_ifm">Hoe groot is de fraude met Persoonsgebonden Budgetten (PGB’s) in Nederland?</text:p>
      <text:p text:style-name="ifm_p_mt.3.76mm_ifm">Vraag 3</text:p>
      <text:p text:style-name="ifm_p_ifm">Herkent u het beeld dat er te weinig capaciteit is bij politie en Openbaar Ministerie om fraude met PGB’s op te sporen? Zo ja, kan de motie van het lid Bergkamp c.s. dan wel worden uitgevoerd?<text:note text:id="ID-2016Z19912-d37e69" text:note-class="footnote"><text:note-citation text:label="2 ">2</text:note-citation><text:note-body><text:p text:style-name="ifm_p_font.normal_size.6.93pt_mt..5mm_indent.-0.1161in_mleft.0.1161in_ifm">Kamerstuk 25 657, nr. 215</text:p></text:note-body></text:note></text:p>
      <text:p text:style-name="ifm_p_mt.3.76mm_ifm">Vraag 4</text:p>
      <text:p text:style-name="ifm_p_ifm">Welke mogelijkheden ziet u om sneller fraude-onderzoek te laten doen door een zorgkantoor, indien sprake is van weinig cliënten bij een PGB-zorgverlener, rekening houdend met de ontwikkeling naar kleinere zorginitiatieven en zorgcoöperaties?</text:p>
      <text:p text:style-name="ifm_p_mt.3.76mm_ifm">Vraag 5</text:p>
      <text:p text:style-name="ifm_p_ifm">Bent u bereid in gesprekken met de zorgkantoren het belang van opsporen, aanpakken en doorpakken van PGB-fraude nogmaals te benadrukken? Kunt u uw antwoord toelichten?</text:p>
      <text:p text:style-name="ifm_p_mt.3.76mm_ifm">Vraag 6</text:p>
      <text:p text:style-name="ifm_p_ifm">Klopt het dat gevallen van voor 7 december 2015 niet onder de «te goeder trouw»-regeling vallen? Zo ja, wat doet u om deze slachtoffers van frauderende zorgverleners te helpen?</text:p>
      <text:p text:style-name="ifm_p_mt.3.76mm_ifm">Vraag 7</text:p>
      <text:p text:style-name="ifm_p_ifm">Kan de Kamer de AMvB, waardoor de verantwoordelijkheid voor PGB-fraude neer kan worden gelegd bij de zorgaanbieder in plaats van de budgethouder, nog voor het einde van dit jaar verwachten?</text:p>
      <text:h text:style-name="ifm_p_font.bold_mt.5.08mm_page.keep-with-next_ifm" text:outline-level="2">Mededeling</text:h>
      <text:p text:style-name="ifm_p_mt.4.23mm_ifm">De vragen van het Kamerlid Potters (VVD) over het bericht «Advocaat cliënten met pgb-schuld: «Instellingen komen wel héél makkelijk weg met misbruik» (2016Z1991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tters over het bericht ‘Advocaat cliënten met pgb-schuld: ‘Instellingen komen wel héél makkelijk weg met misbruik’</dc:title>
    <meta:user-defined meta:name="OVERHEIDop.ParlID/DC.identifier">ah-tk-20162017-472</meta:user-defined>
    <meta:user-defined meta:name="OVERHEIDop.vraagnummer">2016Z19912</meta:user-defined>
    <meta:user-defined meta:name="OVERHEIDop.aanhangselNummer">472</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Uitstel beantwoording vragen van het lid Potters over het bericht ‘Advocaat cliënten met pgb-schuld: ‘Instellingen komen wel héél makkelijk weg met misbruik’</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