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27700*"/>
    </style:style>
    <style:style style:family="table-column" style:name="table1.tg1.col2">
      <style:table-column-properties style:rel-column-width="15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text:p>
      <text:p text:style-name="ifm_p_font.roman_mt.3.76mm_ifm">Vragen van het lid <text:span text:style-name="ifm_span_font.bold_ifm">Sjoerdsma</text:span> (D66) aan de Staatssecretaris van Veiligheid en Justitie over <text:span text:style-name="ifm_span_font.italic_ifm">het bericht «300 medewerkers bij de IND weg»</text:span> (ingezonden 25 augustus 2016).</text:p>
      <text:p text:style-name="ifm_p_font.roman_mt.3.76mm_ifm">Antwoord van Staatssecretaris <text:span text:style-name="ifm_span_font.bold_ifm">Dijkhoff</text:span> (Veiligheid en Justitie) (ontvangen 27 september 2016). Zie ook Aanhangsel Handelingen, vergaderjaar 2016–2017, nr. 6.</text:p>
      <text:p text:style-name="ifm_p_mt.3.76mm_ifm">Vraag 1</text:p>
      <text:p text:style-name="ifm_p_ifm">Bent u bekend met het bericht «300 medewerkers bij de IND weg»?<text:note text:id="ID-2016Z15512-d37e58" text:note-class="footnote"><text:note-citation text:label="1 ">1</text:note-citation><text:note-body><text:p text:style-name="ifm_p_font.normal_size.6.93pt_mt..5mm_indent.-0.1161in_mleft.0.1161in_ifm">http://nos.nl/artikel/2127586–300-medewerkers-bij-de-ind-weg.html</text:p></text:note-body></text:note></text:p>
      <text:p text:style-name="ifm_p_mt.3.76mm_ifm">Antwoord 1</text:p>
      <text:p text:style-name="ifm_p_ifm">Ja.</text:p>
      <text:p text:style-name="ifm_p_mt.3.76mm_ifm">Vraag 2</text:p>
      <text:p text:style-name="ifm_p_ifm">Kunt u toelichten waarom er 300 medewerkers bij de Immigratie- en Naturalisatiedienst (IND) weggestuurd worden?</text:p>
      <text:p text:style-name="ifm_p_mt.3.76mm_ifm">Antwoord 2</text:p>
      <text:p text:style-name="ifm_p_ifm">De afgelopen maanden was de asielinstroom beduidend lager dan was geprognosticeerd. De IND kan het werk in het asielproces aan met minder mensen. Naast de medewerkers die vertrekken heeft de IND besloten een deel van de medewerkers die werkzaam waren in het asielproces in te zetten voor Nareisaanvragen.</text:p>
      <text:p text:style-name="ifm_p_mt.3.76mm_ifm">Vraag 3</text:p>
      <text:p text:style-name="ifm_p_ifm">Zijn alle opgelopen wachttijden door de verhoogde asielinstroom weggewerkt?</text:p>
      <text:p text:style-name="ifm_p_mt.3.76mm_ifm">Antwoord 3</text:p>
      <text:p text:style-name="ifm_p_ifm">Vanaf oktober zijn naar de verwachting van de IND de wachttijden teruggebracht tot ca. acht weken en worden de 300 extern ingehuurde krachten gefaseerd afgebouwd.</text:p>
      <text:p text:style-name="ifm_p_mt.3.76mm_ifm">Vraag 4</text:p>
      <text:p text:style-name="ifm_p_ifm">Hoelang is de huidige wachttijd a) voordat een asielzoeker een aanvraag kan indienen en b) totdat deze aanvraag verwerkt is?</text:p>
      <text:p text:style-name="ifm_p_mt.3.76mm_ifm">Antwoord 4</text:p>
      <text:p text:style-name="ifm_p_ifm">Bij de zogenoemde verwachtingsbrief aan asielzoekers van 23 mei jl. heb ik gecommuniceerd dat asielzoekers minstens zeven maanden moesten wachten voor de aanvraag inhoudelijk in behandeling kon worden genomen. Voor de asielzoekers die nu binnenkomen is de wachttijd al een stuk korter. Dit betreft overigens geen wachttijd voor het kunnen indienen van een asielaanvraag. Voor indiening van een asielaanvraag en de opvolgende identificatie en registratie geldt geen wachttijd.</text:p>
      <text:p text:style-name="ifm_p_ifm">De wachttijd voor inhoudelijke behandeling kan per vreemdeling variëren. De IND behandelt de aanvragen van asielzoekers die uit veilige landen komen, in het kader van het sporenbeleid, met voorrang, opdat zij zo snel mogelijk terugkeren naar het land van herkomst. De IND loopt de wachttijden over de hele linie in. Gelet op de huidige instroom is de verwachting dat vanaf oktober 2016 de gemiddelde rust en voorbereidingstijd (wachttijd), voorafgaande aan de start van de algemene asielprocedure, acht weken bedraagt.</text:p>
      <text:p text:style-name="ifm_p_mt.3.76mm_ifm">Vraag 5</text:p>
      <text:p text:style-name="ifm_p_ifm">Wat is het effect van het vertrek van deze 300 medewerkers op de wachttijden?</text:p>
      <text:p text:style-name="ifm_p_mt.3.76mm_ifm">Antwoord 5</text:p>
      <text:p text:style-name="ifm_p_ifm">De IND kan het werk aan met minder mensen. Het vertrek van deze 300 extern ingehuurden heeft geen effect op de wachttijden.</text:p>
      <text:p text:style-name="ifm_p_mt.3.76mm_ifm">Vraag 6</text:p>
      <text:p text:style-name="ifm_p_ifm">Kunt u toelichten waarom deze keuze gemaakt wordt zolang de gebruikelijke achtdaagse procedure nog niet van kracht is?</text:p>
      <text:p text:style-name="ifm_p_mt.3.76mm_ifm">Antwoord 6</text:p>
      <text:p text:style-name="ifm_p_ifm">De behandelduur in de algemene asielprocedure is (wettelijk) als regel acht dagen. Dit is als gevolg van de hoge instroom nooit veranderd. Wel is de wachttijd tussen de identificatie en registratie en de start van de algemene asielprocedure door de hoge instroom tijdelijk sterk opgelopen. Door de inmiddels lagere instroom zijn deze wachttijden op korte termijn weer teruggebracht tot ca. acht weken.</text:p>
      <text:p text:style-name="ifm_p_mt.3.76mm_ifm">Vraag 7</text:p>
      <text:p text:style-name="ifm_p_ifm">Hoeveel asielzoekers zijn er nog in Nederland die nog geen asielverzoek hebben kunnen indienen? Hoeveel asielzoekers zitten er momenteel in de asielprocedure?</text:p>
      <text:p text:style-name="ifm_p_mt.3.76mm_ifm">Antwoord 7</text:p>
      <text:p text:style-name="ifm_p_ifm">Geen. Voor indiening van een asielaanvraag en de opvolgende identificatie en registratie geldt geen wachttijd.</text:p>
      <text:p text:style-name="ifm_p_mt.3.76mm_ifm">Vraag 8</text:p>
      <text:p text:style-name="ifm_p_ifm">Kunt u aangeven in hoeverre het aangekondigde vijfsporenbeleid al in werking is getreden?</text:p>
      <text:p text:style-name="ifm_p_ifm">Kunt u per spoor toelichten per wanneer dit in werking is getreden?</text:p>
      <text:p text:style-name="ifm_p_mt.3.76mm_ifm">Antwoord 8</text:p>
      <text:p text:style-name="ifm_p_ifm">De sporen 1 (Dublin-procedure) en 4 (overige zaken) zijn behandeltrajecten die al bestonden. Per 1 maart 2016 is spoor 2 (veilige landen) in werking getreden. In de behandeling van asielaanvragen heeft de IND prioriteit gegeven aan spoor 1- en spoor 2-zaken. De sporen 3 en 5 zijn, zoals ook eerder met uw Kamer is gewisseld, nooit toegepast.</text:p>
      <text:p text:style-name="ifm_p_mt.3.76mm_ifm">Vraag 9</text:p>
      <text:p text:style-name="ifm_p_ifm">Kunt u uiteenzetten in een tabel hoeveel asielzoekers er in de verschillende «sporen» zitten en wat de percentuele verdeling hiervan is?</text:p>
      <text:p text:style-name="ifm_p_mt.3.76mm_ifm">Antwoord 9</text:p>
      <text:p text:style-name="ifm_p_ifm">In de tabel vindt u de aantallen en het aandeel asielzoekers dat gedurende de periode juli en augustus 2016 is ingestroomd in spoor 1 (Dublin), spoor 2 (veilige landen van herkomst) en spoor 4 (de overige zaken).</text:p>
      <table:table table:style-name="ifm_table_pgwide.1_mt.3.7mm_ifm">
        <table:table-column table:style-name="table1.tg1.col1"/>
        <table:table-column table:style-name="table1.tg1.col2"/>
        <table:table-row>
          <table:table-cell table:style-name="table.cell.border-top.border-bottom.padding-top.top">
            <text:p text:style-name="ifm_p_ifm"><text:span text:style-name="ifm_span_font.semi-bold_ifm">Instroom in juli en augustus 1e Aanvragen 2016 per spoor</text:span></text:p>
          </table:table-cell>
          <table:table-cell table:style-name="table.cell.border-top.border-bottom.padding-top.top.pleft.pright">
            <text:p text:style-name="ifm_p_ifm"><text:span text:style-name="ifm_span_font.semi-bold_ifm">Aantal afgerond op tientallen</text:span></text:p>
          </table:table-cell>
        </table:table-row>
        <table:table-row>
          <table:table-cell table:style-name="table.cell.padding-top.top">
            <text:p text:style-name="ifm_p_ifm">Spoor 1</text:p>
          </table:table-cell>
          <table:table-cell table:style-name="table.cell.padding-top.top.pleft.pright">
            <text:p text:style-name="ifm_p_ifm">1.100</text:p>
          </table:table-cell>
        </table:table-row>
        <table:table-row>
          <table:table-cell table:style-name="table.cell.top">
            <text:p text:style-name="ifm_p_ifm">Spoor 2</text:p>
          </table:table-cell>
          <table:table-cell table:style-name="table.cell.top.pleft.pright">
            <text:p text:style-name="ifm_p_ifm">620</text:p>
          </table:table-cell>
        </table:table-row>
        <table:table-row>
          <table:table-cell table:style-name="table.cell.border-bottom.top">
            <text:p text:style-name="ifm_p_ifm">Spoor 4 (niet spoor 1 en 2)</text:p>
          </table:table-cell>
          <table:table-cell table:style-name="table.cell.border-bottom.top.pleft.pright">
            <text:p text:style-name="ifm_p_ifm">1.37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3.09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ifm_p_ifm"><text:span text:style-name="ifm_span_font.semi-bold_ifm">Instroom in juli en augustus 1e Aanvragen 2016 per spoor</text:span></text:p>
          </table:table-cell>
          <table:table-cell table:style-name="table.cell.border-bottom.padding-top.top.pleft.pright">
            <text:p text:style-name="ifm_p_ifm"><text:span text:style-name="ifm_span_font.semi-bold_ifm">Percentage van de instroom</text:span></text:p>
          </table:table-cell>
        </table:table-row>
        <table:table-row>
          <table:table-cell table:style-name="table.cell.padding-top.top">
            <text:p text:style-name="ifm_p_ifm">Spoor 1</text:p>
          </table:table-cell>
          <table:table-cell table:style-name="table.cell.padding-top.top.pleft.pright">
            <text:p text:style-name="ifm_p_ifm">36%</text:p>
          </table:table-cell>
        </table:table-row>
        <table:table-row>
          <table:table-cell table:style-name="table.cell.top">
            <text:p text:style-name="ifm_p_ifm">Spoor 2</text:p>
          </table:table-cell>
          <table:table-cell table:style-name="table.cell.top.pleft.pright">
            <text:p text:style-name="ifm_p_ifm">20%</text:p>
          </table:table-cell>
        </table:table-row>
        <table:table-row>
          <table:table-cell table:style-name="table.cell.border-bottom.top">
            <text:p text:style-name="ifm_p_ifm">Spoor 4 (niet spoor 1 en 2)</text:p>
          </table:table-cell>
          <table:table-cell table:style-name="table.cell.border-bottom.top.pleft.pright">
            <text:p text:style-name="ifm_p_ifm">44%</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00%</text:span></text:p>
          </table:table-cell>
        </table:table-row>
        <table:table-row>
          <table:table-cell table:style-name="table.cell." table:number-columns-spanned="2">
            <text:p text:style-name="ifm_p_ifm">Peildatum 01-09-2016</text:p>
          </table:table-cell>
        </table:table-row>
      </table:table>
      <text:p text:style-name="ifm_p_mt.3.76mm_ifm">Vraag 10</text:p>
      <text:p text:style-name="ifm_p_ifm">Hoelang is op dit moment de maximale termijn voor gezinshereniging? Wat is op dit moment de gemiddelde wachttijd? Hoeveel statushouders wachten nog op gezinshereniging?</text:p>
      <text:p text:style-name="ifm_p_mt.3.76mm_ifm">Antwoord 10</text:p>
      <text:p text:style-name="ifm_p_ifm">Bij het beantwoorden van deze vragen ga ik ervan uit dat u doelt op gezinshereniging bij een asielstatushouder, zogeheten nareis (artikel 29, tweede lid, onder a, b of c, Vw).</text:p>
      <text:p text:style-name="ifm_p_ifm">In de regelgeving is voor de termijn, waarbinnen op een MVV<text:note text:id="ID-47-d37e270" text:note-class="footnote"><text:note-citation text:label="2 ">2</text:note-citation><text:note-body><text:p text:style-name="ifm_p_font.normal_size.6.93pt_mt..5mm_indent.-0.1161in_mleft.0.1161in_ifm">Machtiging voorlopig verblijf</text:p></text:note-body></text:note>-nareisaanvraag moet worden beslist, een periode van drie maanden opgenomen met de mogelijkheid tot verlenging van nogmaals drie maanden.</text:p>
      <text:p text:style-name="ifm_p_ifm">De gemiddelde doorlooptijd van MVV-nareis procedures bedraagt circa 7 maanden. De doorlooptijd betreft de periode tussen het indienen van een aanvraag en de beslissing op de aanvraag. In antwoord op uw vraag is de doorlooptijd berekend op basis van de uitstroom (genomen beslissingen) over de periode september 2015 tot een met augustus 2016.</text:p>
      <text:p text:style-name="ifm_p_ifm">Nadat de IND een positief besluit heeft genomen op een MVV-nareisaanvraag kan het gezinslid Nederland daadwerkelijk inreizen. Hier kan enige tijd mee gemoeid zijn.</text:p>
      <text:p text:style-name="ifm_p_ifm">Tijdens het algemeen overleg van 8 september jl. heb ik uw Kamer abusievelijk een doorlooptijd MVV-nareis van 140 dagen gemeld. Bij de berekening van deze termijn van 140 dagen zijn niet enkel de MVV-nareisprocedures van gezinsleden van een statushouder asiel betrokken, maar tevens de procedures van gezinshereniging in brede zin. Om die reden is er sprake van een andere doorlooptijd en dient het gegeven antwoord te worden gecorrigeerd.</text:p>
      <text:p text:style-name="ifm_p_ifm">Ik interpreteer de laatste vraag zo dat u vraagt naar het aantal nareizigers in MVV-procedure. Dat aantal bedraagt circa 29.000.</text:p>
      <text:p text:style-name="ifm_p_mt.3.76mm_ifm">Vraag 11</text:p>
      <text:p text:style-name="ifm_p_ifm">Hoeveel training en opleiding hebben de 300 medewerkers gehad die nu worden weggestuurd? Hoelang heeft het geduurd voordat deze mensen voldoende opgeleid waren om zelfstandig te kunnen werken?</text:p>
      <text:p text:style-name="ifm_p_mt.3.76mm_ifm">Antwoord 11</text:p>
      <text:p text:style-name="ifm_p_ifm">Het kost ongeveer een jaar om een medewerker voldoende op te leiden om zelfstandig te kunnen beslissen op (complexere) zaken. Bij de keuze welke medewerkers niet langer nodig zijn, is door de IND gekeken naar de extern ingehuurden die nog niet (volledig) opgeleid zijn. Het werken met een flexibele schil is nodig in het werkveld van de vreemdelingenketen. In geval van pieken wordt getracht zoveel mogelijk medewerkers binnen te halen die eerder werkzaam (en dus opgeleid) zijn geweest binnen de keten.</text:p>
      <text:p text:style-name="ifm_p_mt.3.76mm_ifm">Vraag 12</text:p>
      <text:p text:style-name="ifm_p_ifm">Hoe wordt ervoor gezorgd dat al deze opgedane kennis niet verloren gaat? Wordt er ook bepaalde capaciteit in voorraad gehouden voor het geval de asielinstroom weer verder toeneemt?</text:p>
      <text:p text:style-name="ifm_p_mt.3.76mm_ifm">Antwoord 12</text:p>
      <text:p text:style-name="ifm_p_ifm">De IND heeft voor flexibiliteit gezorgd in de personele capaciteit door medewerkers die werkzaam waren in het asielproces in te zetten voor Nareisaanvragen, aangezien bij die aanvragen er nog wel sprake is van een hoge voorraad. Indien nodig, kunnen deze mensen weer terug ingezet worden in het asiel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300 medewerkers bij de IND weg”</dc:title>
    <meta:user-defined meta:name="OVERHEIDop.ParlID/DC.identifier">ah-tk-20162017-47</meta:user-defined>
    <meta:user-defined meta:name="OVERHEIDop.vraagnummer">2016Z15512</meta:user-defined>
    <meta:user-defined meta:name="OVERHEIDop.aanhangselNummer">4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K.H.D.M. Dijkhoff</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Antwoord op vragen van het lid Sjoerdsma over het bericht “300 medewerkers bij de IND weg”</meta:user-defined>
    <meta:user-defined meta:name="DCTERMS.W3CDTF/DCTERMS.available">2016-09-27</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