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Smaling</text:span> (SP) aan de Minister van Economische Zaken over <text:span text:style-name="ifm_span_font.italic_ifm">schade in Groningen door stijging van grondwater door aardbevingen</text:span> (ingezonden 7 oktober 2016).</text:p>
      <text:p text:style-name="ifm_p_font.roman_mt.3.76mm_ifm">Antwoord van Minister <text:span text:style-name="ifm_span_font.bold_ifm">Kamp</text:span> (Economische Zaken) (ontvangen 15 november 2016). Zie ook Aanhangsel Handelingen, vergaderjaar 2016–2017, nr. 432.</text:p>
      <text:p text:style-name="ifm_p_mt.3.76mm_ifm">Vraag 1</text:p>
      <text:p text:style-name="ifm_p_ifm">Kent u het bericht «Schade door stijging grondwater na aardbevingen grijpt om zich heen»?<text:note text:id="ID-2016Z18431-d37e58" text:note-class="footnote"><text:note-citation text:label="1 ">1</text:note-citation><text:note-body><text:p text:style-name="ifm_p_font.normal_size.6.93pt_mt..5mm_indent.-0.1161in_mleft.0.1161in_ifm">RTV Noord, 30 september 2016.</text:p></text:note-body></text:note></text:p>
      <text:p text:style-name="ifm_p_mt.3.76mm_ifm">Antwoord 1</text:p>
      <text:p text:style-name="ifm_p_ifm">Ja.</text:p>
      <text:p text:style-name="ifm_p_mt.3.76mm_ifm">Vraag 2</text:p>
      <text:p text:style-name="ifm_p_ifm">Bent u bekend met het grondonderzoek en het eindrapport van de onafhankelijke geoloog? Bent u bereid om het – conform de Mijnbouwwet – in te stellen internationaal expert team een oordeel te laten vellen over het stijgend grondwater, of dit veroorzaakt wordt door de aardgaswinning en/of de aardbevingen?<text:note text:id="ID-2016Z18431-d37e72" text:note-class="footnote"><text:note-citation text:label="2 ">2</text:note-citation><text:note-body><text:p text:style-name="ifm_p_font.normal_size.6.93pt_mt..5mm_indent.-0.1161in_mleft.0.1161in_ifm">Mits wetswijziging aanvaard in de Eerste Kamer.</text:p></text:note-body></text:note></text:p>
      <text:p text:style-name="ifm_p_mt.3.76mm_ifm">Antwoord 2</text:p>
      <text:p text:style-name="ifm_p_ifm">Ik heb kennis genomen van het bericht van RTV Noord van 30 september 2016 over onderzoek van de heer P. van der Gaag naar stijgend grondwater als gevolg van aardbevingen in Groningen. Ook heb ik kennis genomen van een eerder bericht van RTV Noord daarover, namelijk op 13 september 2016, en van een ingezonden stuk van de heer Van der Gaag in de Groninger Krant van</text:p>
      <text:p text:style-name="ifm_p_ifm">14 september 2016. In het bericht van 30 september 2016 wordt opgemerkt dat er een eindrapport over het onderzoek zou zijn. Ik beschik echter niet over dat eindrapport. Voor zover ik heb kunnen nagaan is het rapport niet gepubliceerd en ondanks een verzoek daartoe is het rapport mij ook niet ter beschikking gesteld. Voor een reactie op de berichtgeving verwijs ik naar mijn brief «Grondwaterstijging en aardbevingen in Groningen», die ik gelijktijdig met deze beantwoording naar uw Kamer stuur (Kamerstuk 32 849, nr. 95). Uit de mij beschikbare informatie leid ik af dat er geen aanleiding is om een relatie te leggen tussen de verontrustende berichten over grondwaterstijgingen en aardbevingen in Groningen. Echter, als de heer Van der Gaag, of zijn opdrachtgever, bereid is om het rapport aan mij ter beschikking te stellen, dan ben ik bereid om dat rapport te laten verifiëren door een ter zake deskundige onafhankelijke instantie. Mocht die instantie tot de conclusie komen dat er sprake is van een belangrijk verschijnsel dat tot nu toe over het hoofd is gezien, dan zal ik aan de Wetenschappelijke adviescommissie kennisontwikkeling effecten mijnbouw voorstellen om hier nader onderzoek naar te laten doen in het kader van het kennisprogramma effecten mijnbouw. Dit kennisprogramma gaat later dit jaar van start (zie mijn brief van 24 juni 2016, Kamerstuk 32 849, nr. 80).</text:p>
      <text:p text:style-name="ifm_p_mt.3.76mm_ifm">Vraag 3</text:p>
      <text:p text:style-name="ifm_p_ifm">Hoeveel schademeldingen als gevolg van stijgend grondwater zijn bekend en over welke tijdsperiode zijn deze meldingen gedaan? Op welke wijze wordt/is vastgesteld dat lekkende mestkelders bij boeren, overlopende drinkwaterputten en kelders waar water naar boven komt veroorzaakt is door stijgend grondwater als gevolg van aardbevingen?</text:p>
      <text:p text:style-name="ifm_p_mt.3.76mm_ifm">Antwoord 3</text:p>
      <text:p text:style-name="ifm_p_ifm">Er zijn bij het Centrum Veilig Wonen geen meldingen bekend als gevolg van stijgend grondwater.</text:p>
      <text:p text:style-name="ifm_p_ifm">Indien een schademelding binnenkomt aan een gemetselde mestkelder, komt deze in aanmerking voor de regeling Groninger Mestkelders. Gemetselde kelders zijn vanwege de bouwwijze gevoelig voor scheuren. Uit onderzoek blijkt dat gemetselde kelders per definitie een autonoom gebrek hebben in de vorm van lekke voegen en poreuze stenen. In tegenstelling tot betonnen kelders geldt voor gemetselde kelders dat het door de bouwwijze, autonome gebreken en het gebruik moeilijk is om vast te stellen of scheuren veroorzaakt of verergerd zijn door aardbevingen. Omdat niet goed te bepalen is of schade wel of niet door bevingen komt, wordt gekeken of grondwater is binnengedrongen in de mestkelder. Indien het grondwaterniveau hoog genoeg is ten opzichte van de hoogte van de mestvoorraad in de mestkelder, kan het grondwater de mestkelder binnentreden. Dankzij een compensatieregeling voor deze toename van de inhoud van de mestkelder wordt er een vergoeding verstrekt aan de boer. Er wordt hierbij alleen gekeken naar de toename (onder invloed van het grondwater) in de mestkelder.</text:p>
      <text:p text:style-name="ifm_p_ifm">Schademeldingen aan betonnen mestkelders worden behandeld volgens het reguliere proces en in een expertiserapport beoordeeld als A-schade (veroorzaakt door bevingen), B-schade (deels veroorzaakt door bevingen) of C-schade (niet bevingsgerelateerd).</text:p>
      <text:p text:style-name="ifm_p_mt.3.76mm_ifm">Vraag 4</text:p>
      <text:p text:style-name="ifm_p_ifm">Is er eerder onderzoek gedaan naar veranderde grondwaterhuishouding ten gevolge van aardbevingen? Zo ja, welke onderzoeken zijn dat en van wanneer?</text:p>
      <text:p text:style-name="ifm_p_mt.3.76mm_ifm">Antwoord 4</text:p>
      <text:p text:style-name="ifm_p_ifm">Nee. Volgens Deltares is het algemeen bekend dat aardbevingen effect kunnen hebben op het grondwater. Het gaat dan echter om effecten die worden veroorzaakt door aardbevingen met een aanzienlijk grotere sterkte dan tot nu toe in Groningen is waargenomen (zie verder mijn brief «Grondwaterstijging en aardbevingen in Groningen», die ik gelijktijdig met deze beantwoording naar uw Kamer stuur). Mocht ik in de gelegenheid gesteld worden om het rapport van de heer Van der Gaag te laten verifiëren en deze verificatie aanleiding geven om alsnog onderzoek uit te voeren naar de relatie tussen aardbevingen en grondwaterstanden, dan zal ik mijn verantwoordelijkheid nemen en handelen volgens de lijn die ik in het antwoord op vraag 2 uiteen heb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schade in Groningen door stijging van grondwater door aardbevingen</dc:title>
    <meta:user-defined meta:name="OVERHEIDop.ParlID/DC.identifier">ah-tk-20162017-468</meta:user-defined>
    <meta:user-defined meta:name="OVERHEIDop.vraagnummer">2016Z18431</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Smaling over schade in Groningen door stijging van grondwater door aardbevingen</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