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4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6</text:p>
      <text:p text:style-name="ifm_p_font.roman_mt.3.76mm_ifm">Vragen van de leden <text:span text:style-name="ifm_span_font.bold_ifm">Cegerek</text:span> en <text:span text:style-name="ifm_span_font.bold_ifm">Van Dekken</text:span> (beiden PvdA) aan de Staatssecretarissen van Infrastructuur en Milieu en van Economische Zaken over <text:span text:style-name="ifm_span_font.italic_ifm">luchtvervuiling op het platteland door de veehouderij</text:span> (ingezonden 30 september 2016).</text:p>
      <text:p text:style-name="ifm_p_font.roman_mt.3.76mm_ifm">Antwoord van Staatssecretaris <text:span text:style-name="ifm_span_font.bold_ifm">Dijksma</text:span> (Infrastructuur en Milieu), mede namens de Staatssecretaris van Economische Zaken (ontvangen 10 november 2016). Zie ook Aanhangsel Handelingen, vergaderjaar 2016–2017, nr. 209.</text:p>
      <text:p text:style-name="ifm_p_mt.3.76mm_ifm">Vraag 1</text:p>
      <text:p text:style-name="ifm_p_ifm">Bent u bekend met het bericht «Lucht in polder net zo vies als in stad»?<text:note text:id="ID-2016Z17816-d37e61" text:note-class="footnote"><text:note-citation text:label="1 ">1</text:note-citation><text:note-body><text:p text:style-name="ifm_p_font.normal_size.6.93pt_mt..5mm_indent.-0.1161in_mleft.0.1161in_ifm">AD, 28 september 2016, p. 13</text:p></text:note-body></text:note></text:p>
      <text:p text:style-name="ifm_p_mt.3.76mm_ifm">Antwoord 1</text:p>
      <text:p text:style-name="ifm_p_ifm">Ja, ik ben bekend met het bericht.</text:p>
      <text:p text:style-name="ifm_p_mt.3.76mm_ifm">Vraag 2, 3</text:p>
      <text:p text:style-name="ifm_p_ifm">Kunt u reageren op het onderzoek van het Rijksinstituut voor Volksgezondheid en Milieu (RIVM), het Netherlands institute for health services research (NIVEL) en de universiteiten van Utrecht en Wageningen waaruit blijkt dat de longfunctie van omwonenden van veehouderijen met 2 tot 5 procent afneemt?</text:p>
      <text:p text:style-name="ifm_p_ifm">Bent u voornemens actie te ondernemen naar aanleiding van de resultaten van dit onderzoek? Zo ja, welke acties? Zo nee, waarom niet?</text:p>
      <text:p text:style-name="ifm_p_mt.3.76mm_ifm">Antwoord 2, 3</text:p>
      <text:p text:style-name="ifm_p_ifm">Het rapport Veehouderij en gezondheid omwonenden (VGO) geeft aan dat er aanwijzingen zijn dat het wonen in de buurt van veehouderijen een nadelig effect heeft op de longfunctie. Hierover hebben de Staatssecretaris van EZ en ik uw Kamer op 7 juli 2016 per brief geïnformeerd, mede namens de Minister van VWS (Kamerstuk 28 973, nr. 181). De verlaging van de longfunctie wordt gevonden bij mensen die veel veehouderijen in hun omgeving hebben (15 of meer bedrijven binnen een kilometer afstand van een woning). Dit hangt vooral samen met het aantal veehouderijen rond de woning en hangt niet duidelijk samen met specifieke veehouderijtypen. Het meest waarschijnlijk is dat de longfunctieveranderingen samenhangen met de blootstelling aan fijnstof en endotoxinen direct rond de veehouderijbedrijven. Een verhoogde concentratie ammoniak in de lucht, afkomstig van de veehouderij, laat eveneens een verband zien met de afname van de longfunctie. Waarschijnlijk is het niet het ammoniak zelf dat dit effect veroorzaakt, maar fijnstofdeeltjes die worden gevormd doordat ammoniak met andere stoffen in de lucht reageert. Deze deeltjes verplaatsen zich over grote afstand waardoor de effecten zich mogelijk ook in een groter gebied kunnen voordoen.</text:p>
      <text:p text:style-name="ifm_p_ifm">Bij deelnemers aan het VGO-onderzoek, waarvan is gebleken dat ze een verminderde longfunctie hebben, wordt in een vervolgonderzoek hun longfunctie over een periode van 3 maanden nader onderzocht. Daarbij wordt gekeken of er een verband is tussen deze klachten en het niveau van fijnstof en ammoniak in de lucht.</text:p>
      <text:p text:style-name="ifm_p_ifm">Het kabinet is voornemens uw Kamer binnenkort per brief te informeren over de te nemen maatregelen en het vervolgonderzoek, zoals is aangegeven in de brief van 7 juli 2016.</text:p>
      <text:p text:style-name="ifm_p_mt.3.76mm_ifm">Vraag 4</text:p>
      <text:p text:style-name="ifm_p_ifm">Wat is uw oordeel over het feit dat het bewustzijn onder Nederlanders over luchtvervuiling laag is? Zou een hoger bewustzijn onder Nederlanders door bijvoorbeeld bewustere keuzes kunnen bijdragen tot minder luchtvervuiling? Bent u bereid hiervoor actie te ondernemen? Zo ja, welke acties? Zo nee, waarom niet?</text:p>
      <text:p text:style-name="ifm_p_mt.3.76mm_ifm">Antwoord 4</text:p>
      <text:p text:style-name="ifm_p_ifm">Er is mij geen onderzoek bekend waaruit blijkt dat het bewustzijn onder Nederlanders over luchtvervuiling laag is. Informatievoorziening over luchtkwaliteit en daarmee het verhogen van het bewustzijn gebeurt al via verschillende kanalen. Zo geeft het RIVM in opdracht van het Ministerie van IenM informatie via website en Teletekst over de luchtkwaliteit. Tevens was het Ministerie van IenM medefinancier van de app «mijn luchtkwaliteit» die aangeeft wat de huidige lokale luchtkwaliteit is. Ook is aan de app een verwachting toegevoegd voor de concentraties in de komende dagen, zodat iemand tijdig een keuze kan maken in wanneer naar buiten te gaan en/of inspanning te leveren. Daarnaast zijn op de website van MilieuCentraal informatie en handelingsmogelijkheden te vinden gerelateerd aan de actuele en de te verwachten luchtkwaliteit. In het kader van het programma Slimme en Gezonde Stad van het Ministerie van IenM worden momenteel initiatieven ontwikkeld die zich richten op informatievoorziening over luchtkwaliteit. Zo is er een initiatief dat zich richt op het kiezen van de schoonste route naar werk of school. Ook maakt de gemeente Nijmegen in het kader van het programma Slimme en Gezonde stad met financiering van IenM een mobiele website die aangeeft of het op dat moment – gezien de luchtkwaliteit en het weer – verstandig is om te stoken of juist niet. Deze site zal niet alleen in Nijmegen beschikbaar zijn, maar zal worden geladen met landelijke data en dus voor iedere Nederlander op zijn of haar locatie te raadplegen zijn. Tevens geven ook andere partijen zoals het Longfonds informatie aan de groep mensen die gevoelig is voor luchtvervuiling. Een belangrijke ontwikkeling is dat steeds meer Nederlanders zelf de lokale luchtkwaliteit meten met eigen apparatuur. De technische ontwikkelingen in deze apparatuur gaan snel. Het RIVM bekijkt in hoeverre deze metingen een bijdrage kunnen leveren aan het landelijk meetnet luchtkwaliteit.</text:p>
      <text:p text:style-name="ifm_p_mt.3.76mm_ifm">Vraag 5</text:p>
      <text:p text:style-name="ifm_p_ifm">Waarom is in de Europese Unie (EU) gekozen voor een hogere norm dan die van de World Health Organization (WHO)? Bent u bereid te pleiten voor een EU-norm op het niveau van de WHO-norm?</text:p>
      <text:p text:style-name="ifm_p_mt.3.76mm_ifm">Antwoord 5</text:p>
      <text:p text:style-name="ifm_p_ifm">De Europese Commissie heeft in 2008 grenswaarden vastgelegd in de Richtlijn Luchtkwaliteit. Zo zijn er grenswaarden voor de maximaal toegestane concentraties op leefniveau van fijn stof (PM<text:span text:style-name="ifm_span_font.subscript_ifm">10</text:span>), de fijnere fractie van fijn stof (PM<text:span text:style-name="ifm_span_font.subscript_ifm">2,5</text:span>) en stikstofdioxide (NO<text:span text:style-name="ifm_span_font.subscript_ifm">2</text:span>). De keuze van de grenswaarden is het resultaat geweest van een afweging van het gewenste beschermingsniveau en hetgeen haalbaar was. Voor NO<text:span text:style-name="ifm_span_font.subscript_ifm">2</text:span> geldt dat de Europese grenswaarde gelijk is aan de WHO-streefwaarde. De streefwaarden voor PM<text:span text:style-name="ifm_span_font.subscript_ifm">10</text:span> en PM<text:span text:style-name="ifm_span_font.subscript_ifm">2,5</text:span> van de WHO zijn lager dan de Europese grenswaarden. Omdat luchtkwaliteit zich niet houdt aan landsgrenzen is inzet in Europees verband essentieel. Zo is recent door de inzet tijdens het Nederlandse voorzitterschap de NEC-richtlijn herzien die de uitstoot van verontreinigende stoffen binnen Europa op termijn vermindert. Het halen van de reductiedoelstellingen uit de herziene NEC richtlijn is voor veel lidstaten een ambitieuze opgave. Ik acht een pleidooi in EU-verband voor strengere normen in dit licht op dit moment niet kansrijk. Dit neemt niet weg dat ik nationaal blijf inzetten op een permanente verbetering van de luchtkwaliteit, zo werken we toe naar de streefwaarden van de WH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Cegerek over luchtvervuiling op het platteland door de veehouderij</dc:title>
    <meta:user-defined meta:name="OVERHEIDop.ParlID/DC.identifier">ah-tk-20162017-466</meta:user-defined>
    <meta:user-defined meta:name="OVERHEIDop.vraagnummer">2016Z17816</meta:user-defined>
    <meta:user-defined meta:name="OVERHEIDop.aanhangselNummer">46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Y. Cegerek</meta:user-defined>
    <meta:user-defined meta:name="OVERHEIDop.ontvanger">S.A.M. Dijksma</meta:user-defined>
    <meta:user-defined meta:name="OVERHEIDop.vergaderjaar">2016-2017</meta:user-defined>
    <meta:user-defined meta:name="DCTERMS.W3CDTF/OVERHEIDop.datumOntvangst">2016-11-10</meta:user-defined>
    <meta:user-defined meta:name="OVERHEID.StatenGeneraal/DC.creator">Tweede Kamer der Staten-Generaal</meta:user-defined>
    <dc:language>nl</dc:language>
    <meta:user-defined meta:name="DCTERMS.alternative"/>
    <meta:user-defined meta:name="DC.title">Antwoord op vragen van de leden Van Dekken en Cegerek over luchtvervuiling op het platteland door de veehouderij</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