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de leden <text:span text:style-name="ifm_span_font.bold_ifm">Monasch</text:span> (PvdA) en <text:span text:style-name="ifm_span_font.bold_ifm">Pechtold</text:span> (D66) aan de Minister-President, Minister van Algemene Zaken en de Minister van Onderwijs, Cultuur en Wetenschap over <text:span text:style-name="ifm_span_font.italic_ifm">het bericht dat de koninklijke familie heimelijk erfgoed heeft verkocht zonder dit eerst aan Nederlandse musea aan te bieden</text:span> (ingezonden 28 oktober 2016).</text:p>
      <text:p text:style-name="ifm_p_font.roman_mt.3.76mm_ifm">Mededeling van Minister-President <text:span text:style-name="ifm_span_font.bold_ifm">Rutte</text:span> (Algemene Zaken), mede namens de Minister van Onderwijs, Cultuur en Wetenschap (ontvangen 10 november 2016).</text:p>
      <text:p text:style-name="ifm_p_mt.3.76mm_ifm">Vraag 1</text:p>
      <text:p text:style-name="ifm_p_ifm">Kent u de berichten «Koninklijke familie verkocht heimelijk erfgoed»<text:note text:id="ID-2016Z19788-d37e61" text:note-class="footnote"><text:note-citation text:label="1 ">1</text:note-citation><text:note-body><text:p text:style-name="ifm_p_font.normal_size.6.93pt_mt..5mm_indent.-0.1161in_mleft.0.1161in_ifm">NRC Handelsblad, 8 oktober 2016, «Koninklijke familie verkocht heimelijk erfgoed».</text:p></text:note-body></text:note> en «Grens staats- en privébezit Oranjes vaag»<text:note text:id="ID-2016Z19788-d37e70" text:note-class="footnote"><text:note-citation text:label="2 ">2</text:note-citation><text:note-body><text:p text:style-name="ifm_p_font.normal_size.6.93pt_mt..5mm_indent.-0.1161in_mleft.0.1161in_ifm">NRC Handelsblad, 10 oktober 2016, «Grens staats-en privébezit Oranjes vaag».</text:p></text:note-body></text:note>?</text:p>
      <text:p text:style-name="ifm_p_mt.3.76mm_ifm">Vraag 2</text:p>
      <text:p text:style-name="ifm_p_ifm">Wanneer bent u op de hoogte gesteld van de verkoop van de Atlas Munnicks van Cleeff aan een Nederlandse privéverzamelaar en de verkoop van het schilderij Boschbrand aan de National Galery Singapore?</text:p>
      <text:p text:style-name="ifm_p_mt.3.76mm_ifm">Vraag 3</text:p>
      <text:p text:style-name="ifm_p_ifm">Wat is uw reactie op het feit dat het vervreemden van de atlas en het schilderij pas jaren na dato publiekelijk bekend is geworden? Zijn betrokkenen inderdaad door het hof om geheimhouding verzocht? Wat vindt u van deze gang van zaken? Is het waar dat bij de verkoop van de atlas de verkoper drie jaar lang radiostilte over deze verkoop heeft bedongen? Wat is hier de verklaring voor?</text:p>
      <text:p text:style-name="ifm_p_mt.3.76mm_ifm">Vraag 4</text:p>
      <text:p text:style-name="ifm_p_ifm">Op welke datum is de aanvraag voor de uitvoervergunning voor het schilderij gedaan? Op basis waarvan is de uitvoervergunning verleend en besloten dat het doek niet behouden hoefde te blijven voor Nederland? Door wie is deze afweging gemaakt en zijn hiervoor ook externe experts geraadpleegd? Op welke datum is de uitvoervergunning verleend?</text:p>
      <text:p text:style-name="ifm_p_mt.3.76mm_ifm">Vraag 5</text:p>
      <text:p text:style-name="ifm_p_ifm">Hoeveel werken van de schilder Raden Saleh zijn er nog in Nederland? Is het waar dat Boschbrand het laatste schilderij was van de 13 schilderijen die schilder Raden Saleh aan de koninklijke familie heeft geschonken? Waarom kwam dit laatste doek niet in aanmerking om aangewezen te worden als beschermd erfgoed?</text:p>
      <text:p text:style-name="ifm_p_mt.3.76mm_ifm">Vraag 6</text:p>
      <text:p text:style-name="ifm_p_ifm">Hoe kan het dat het schilderij in 2006 in een depot van het Instituut Collectie Nederland werd aangetroffen, waar de collectie van de Staat der Nederlanden wordt beheerd, opgerold en dubbelgevouwen en volgens een expert in een «deplorabele toestand»? Hoe verklaart u de aanwezigheid van dit werk in het depot van het Instituut Collectie Nederland? Wanneer is het werk daar gekomen en wie is er gedurende de opslag verantwoordelijk geweest voor (de staat van) het werk?</text:p>
      <text:p text:style-name="ifm_p_mt.3.76mm_ifm">Vraag 7</text:p>
      <text:p text:style-name="ifm_p_ifm">Kunt u bevestigen dat de expert die na archiefonderzoek het verloren werk van Raden Saleh heeft herontdekt, het hof geadviseerd heeft om het doek in een Nederlands museum onder te brengen? Waarom is dit advies niet opgevolgd? Waarom is het schilderij niet eerst aan Nederlandse musea, zoals het Rijksmuseum of het Tropeninstituut, te koop aangeboden?</text:p>
      <text:p text:style-name="ifm_p_mt.3.76mm_ifm">Vraag 8</text:p>
      <text:p text:style-name="ifm_p_ifm">Kunt u bevestigen dat de schilder Raden Saleh vijftig jaar lang een staatstoelage ontving betaald door het Ministerie van Koloniën? Is daarmee het schilderij dat door Raden Saleh is geschonken aan Willem III, in feite betaald door de toenmalige overheid? Zo ja, kan het schilderij dan wel zonder meer als privébezit worden bestempeld?</text:p>
      <text:p text:style-name="ifm_p_mt.3.76mm_ifm">Vraag 9</text:p>
      <text:p text:style-name="ifm_p_ifm">Hoe wordt momenteel omgegaan met waardevolle goederen in geldelijke of culturele zin die het staatshoofd uit hoofde van zijn functie ontvangt? Zijn er precedenten van goederen die het staatshoofd op deze manier heeft verkregen en vervolgens zijn vervreemd? Welke regels gelden hiervoor?</text:p>
      <text:p text:style-name="ifm_p_mt.3.76mm_ifm">Vraag 10</text:p>
      <text:p text:style-name="ifm_p_ifm">Op basis van welke gegevens heeft het Koninklijk Huisarchief, dat onderzoek heeft gedaan naar de eigendomsstatus van het schilderij, bepaald dat er sprake is van privébezit? Zijn er externe experts ingeschakeld voor deze vaststelling? Zo ja, wie? Zo nee, welke expertise berust hierover bij het Koninklijk Huisarchief?</text:p>
      <text:p text:style-name="ifm_p_mt.3.76mm_ifm">Vraag 11</text:p>
      <text:p text:style-name="ifm_p_ifm">Mocht blijken dat het eigendom toch geen privébezit van leden van de koninklijke familie was, welke gevolgen kan dat hebben voor de geldigheid van de verkoop? Zijn hieraan nog termijnen gebonden?</text:p>
      <text:p text:style-name="ifm_p_mt.3.76mm_ifm">Vraag 12</text:p>
      <text:p text:style-name="ifm_p_ifm">Is het waar dat de Atlas Munnicks van Cleeff op diverse plekken wordt toegeschreven als behorend tot de Stichting Historische Verzamelingen van het Huis Oranje-Nassau? Welke bronnen zijn dit? Waarom is de atlas uiteindelijk niet ondergebracht bij deze stichting, die als doel «het verkrijgen en beheren» van verzamelingen heeft?</text:p>
      <text:p text:style-name="ifm_p_mt.3.76mm_ifm">Vraag 13</text:p>
      <text:p text:style-name="ifm_p_ifm">Waarom is de atlas, met 1.200 zeventiende- en achttiende-eeuwse tekeningen van de stad en provincie Utrecht, niet eerst aan Nederlandse musea te koop aangeboden?</text:p>
      <text:p text:style-name="ifm_p_mt.3.76mm_ifm">Vraag 14</text:p>
      <text:p text:style-name="ifm_p_ifm">Bent u van mening dat het wenselijk is dat, voordat een werk, gehouden door leden van de Koninklijke familie wordt verkocht, eerst door onafhankelijke deskundigen onderzocht wordt wie de eigenaar is? En bent u van mening dat, wanneer er sprake blijkt te zijn van nationaal erfgoed, eerst bezien moet worden of Nederlandse musea interesse hebben, alvorens er tot vervreemding aan een particulier of buitenlands museum wordt overgaan, zodat het werk niet voor het Nederlandse publiek verloren gaat?</text:p>
      <text:p text:style-name="ifm_p_mt.3.76mm_ifm">Vraag 15</text:p>
      <text:p text:style-name="ifm_p_ifm">Bent u van mening dat de verkopen in lijn zijn met de doelstelling van de Erfgoedwet, het beheer en behoud van cultureel erfgoed voor toekomstige generaties? Welke lessen trekt u uit dit voorval?</text:p>
      <text:h text:style-name="ifm_p_font.bold_mt.5.08mm_page.keep-with-next_ifm" text:outline-level="2">Mededeling</text:h>
      <text:p text:style-name="ifm_p_mt.4.23mm_ifm">Hierbij informeer ik u, mede namens de Minister van Onderwijs, Cultuur en Wetenschap, dat zorgvuldige beantwoording van de vragen van de leden Monasch en Pechtold d.d. 28 oktoberjl., kenmerk 2016Z19788, niet binnen enkele weken kan plaatsvinden omdat nader onderzoek moet worden verricht. Het streven is erop gericht de vragen voor de komende jaarwisselin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nasch en Pechtold over het bericht dat de koninklijke familie heimelijk erfgoed heeft verkocht zonder dit eerst aan Nederlandse musea aan te bieden</dc:title>
    <meta:user-defined meta:name="OVERHEIDop.ParlID/DC.identifier">ah-tk-20162017-465</meta:user-defined>
    <meta:user-defined meta:name="OVERHEIDop.vraagnummer">2016Z19788</meta:user-defined>
    <meta:user-defined meta:name="OVERHEIDop.aanhangselNummer">465</meta:user-defined>
    <meta:user-defined meta:name="OVERHEIDop.AanhangselTypen/DC.type">Mededeling</meta:user-defined>
    <meta:user-defined meta:name="OVERHEIDop.Parlementair/DC.type">Aanhangsel van de Handelingen</meta:user-defined>
    <meta:user-defined meta:name="OVERHEIDop.indiener">J.S. Monasch</meta:user-defined>
    <meta:user-defined meta:name="OVERHEIDop.ontvanger">M. (Mark) Rutte</meta:user-defined>
    <meta:user-defined meta:name="OVERHEIDop.vergaderjaar">2016-2017</meta:user-defined>
    <meta:user-defined meta:name="DCTERMS.W3CDTF/OVERHEIDop.datumOntvangst">2016-11-10</meta:user-defined>
    <meta:user-defined meta:name="OVERHEID.StatenGeneraal/DC.creator">Tweede Kamer der Staten-Generaal</meta:user-defined>
    <dc:language>nl</dc:language>
    <meta:user-defined meta:name="DCTERMS.alternative"/>
    <meta:user-defined meta:name="DC.title">Uitstel beantwoording vragen van de leden Monasch en Pechtold over het bericht dat de koninklijke familie heimelijk erfgoed heeft verkocht zonder dit eerst aan Nederlandse musea aan te bieden</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