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Gesthuizen</text:span> (SP) aan de Staatssecretaris van Veiligheid en Justitie over <text:span text:style-name="ifm_span_font.italic_ifm">de taakstelling huisvesting statushouders en de aanpak sociaal domein in Den Haag</text:span> (ingezonden 17 oktober 2016).</text:p>
      <text:p text:style-name="ifm_p_font.roman_mt.3.76mm_ifm">Antwoord van Staatssecretaris <text:span text:style-name="ifm_span_font.bold_ifm">Dijkhoff</text:span> (Veiligheid en Justitie) (ontvangen 9 november 2016).</text:p>
      <text:p text:style-name="ifm_p_mt.3.76mm_ifm">Vraag 1, 2</text:p>
      <text:p text:style-name="ifm_p_ifm">Hoe kan het dat er nog 144 plaatsen in de taakstelling resteren waarvoor het Centraal Orgaan opvang Asielzoekers (COA) geen te koppelen statushouders voor Den Haag beschikbaar heeft? Kunnen die 144 plaatsen niet met statushouders bestemd voor andere steden ingevuld worden?</text:p>
      <text:p text:style-name="ifm_p_ifm">Hoe kan het dat de taakstelling voor Den Haag op 1466 is vastgesteld terwijl het aantal te koppelen statushouders voor Den Haag 144 mensen lager ligt?</text:p>
      <text:p text:style-name="ifm_p_mt.3.76mm_ifm">Antwoord 1, 2</text:p>
      <text:p text:style-name="ifm_p_ifm">De instroom van asielzoekers is gedurende dit jaar substantieel gedaald en de herkomst van de asielzoekers is veranderd: er komen minder asielzoekers met kansrijke asielverzoeken naar Nederland. Er zijn afgelopen maanden dus minder asielvergunningen afgegeven dan eerder geprognosticeerd.</text:p>
      <text:p text:style-name="ifm_p_ifm">Het tempo waarin voor vergunninghouders huisvesting beschikbaar moet komen ligt dan ook lager dan vooraf verwacht en waarop de huidige taakstelling (voor de tweede helft van 2016) is gebaseerd. Bij de gemeente Den Haag waren, net als bij veel gemeenten, weliswaar op 1 oktober niet alle gekoppelde vergunninghouders beschikbaar, maar de gemeente heeft tegelijkertijd nog een wachtlijst van gekoppelde vergunninghouders te huisvesten. Aan die gemeenten die op schema liggen, worden met voorrang vergunninghouders gekoppeld om zo te zorgen dat alle gemeenten voort kunnen met de huisvesting.</text:p>
      <text:p text:style-name="ifm_p_ifm">Overigens gaat het koppelen van vergunninghouders aan gemeenten vooraf aan het beschikbaar stellen van woonruimte. Inmiddels zijn op peildatum 1 november jl. nog eens 77 vergunninghouders aan Den Haag gekoppeld.</text:p>
      <text:p text:style-name="ifm_p_ifm">Bij de vaststelling van de taakstelling voor de periode 2017 – I is overigens rekening gehouden met de lagere asielinstroom en daaruit volgende het lagere aantal vergunninghouders gedurende de periode 2016 – II, waardoor de taakstelling voor deze periode lager uitvalt. Dat stelt gemeenten in staat de eerder opgelopen achterstanden dan in te halen. Tegelijkertijd is relevant dat de IND deze maanden een voorraad MVV-nareisaanvragen aan het verwerken is, wat leidt tot aanvullende te huisvesten vergunninghouders.</text:p>
      <text:p text:style-name="ifm_p_mt.3.76mm_ifm">Vraag 3</text:p>
      <text:p text:style-name="ifm_p_ifm">Zijn in de wettelijke taakstelling van 393 statushouders in Den Haag voor het eerste halfjaar van 2016 ook de 144 overgebleven plaatsen uit 2015 meegenomen? Hoe gaat deze taakstelling nu wel opgevuld worden?</text:p>
      <text:p text:style-name="ifm_p_mt.3.76mm_ifm">Antwoord 3</text:p>
      <text:p text:style-name="ifm_p_ifm">De taakstelling voor de eerste helft van 2016 bedroeg in totaal, dus inclusief de achterstand vanuit 2015 van 164, 769 te huisvesten vergunninghouders. De niet behaalde taakstelling van het vorige half jaar dient in de daarop volgende taakstellingsperiode (dus de huidige) te worden ingelopen. Tussen 1 januari en 1 juli 2016 diende Den Haag dus 769 vergunninghouders te huisvesten. In die periode zijn er 634 gehuisvest.</text:p>
      <text:p text:style-name="ifm_p_ifm">Voor de huidige taakstellingsperiode geldt voor Den Haag een opdracht om (inclusief achterstand) 831 vergunninghouders te huisvesten. Daarvan waren er op 1 november jl. 268 gehuisvest. Op 1 november jl. waren 488 vergunninghouders gekoppeld aan de gemeente Den Haag. Daarvan waren er 268 langer dan de afgesproken zoekperiode van 12 weken in afwachting van toewijzing van woonruimte door de gemeente Den Haag. Deze mensen wachten op dit moment in een AZC op woonruimte en het is van groot belang dat Den Haag deze vergunninghouders met snelheid gaat huisvesten.</text:p>
      <text:p text:style-name="ifm_p_ifm">Mocht de gemeente Den Haag na deze groep dit jaar nog meer vergunninghouders kunnen huisvesten, dan kan de gemeente in overleg met het COA tot verdere versnelling in de huisvesting komen.</text:p>
      <text:p text:style-name="ifm_p_mt.3.76mm_ifm">Vraag 4</text:p>
      <text:p text:style-name="ifm_p_ifm">Deelt u de mening dat de Haagse aanpak voor toegewezen statushouders positief lijkt en bent u bereid te onderzoeken of deze aanpak nationaal toegepast kan worden? Zo nee, waarom niet?</text:p>
      <text:p text:style-name="ifm_p_mt.3.76mm_ifm">Antwoord 4</text:p>
      <text:p text:style-name="ifm_p_ifm">De huisvesting van vergunninghouders is een eigenstandige taak van de gemeenten. Iedere succesvolle aanpak om vergunninghouders snel en goed te huisvesten kan op mijn warme belangstelling en sympathie rekenen. Op zeer veel plekken in Nederland wordt gezocht naar oplossingen om vergunninghouders te huisvesten. Het Platform Opnieuw Thuis en het OTAV ondersteunen gemeenten bij het vinden van passende, vaak op de lokale situatie toegesneden, oplossingen. Indien gebleken dat de oplossingen werken, worden ze via onder andere de website van het Platform Opnieuw Thuis gedeeld (www.opnieuwthuis.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taakstelling huisvesting statushouders en de aanpak sociaal domein in Den Haag</dc:title>
    <meta:user-defined meta:name="OVERHEIDop.ParlID/DC.identifier">ah-tk-20162017-464</meta:user-defined>
    <meta:user-defined meta:name="OVERHEIDop.vraagnummer">2016Z19085</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Gesthuizen over de taakstelling huisvesting statushouders en de aanpak sociaal domein in Den Haag</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