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Helder</text:span> (PVV) aan de Minister van Veiligheid en Justitie over <text:span text:style-name="ifm_span_font.italic_ifm">het bericht «Beveiligingsteam Oranjes bende»</text:span> (ingezonden 18 oktober 2016).</text:p>
      <text:p text:style-name="ifm_p_font.roman_mt.3.76mm_ifm">Mededeling van Minister <text:span text:style-name="ifm_span_font.bold_ifm">Van der Steur</text:span> (Veiligheid en Justitie) (ontvangen 9 november 2016).</text:p>
      <text:p text:style-name="ifm_p_mt.3.76mm_ifm">Vraag 1</text:p>
      <text:p text:style-name="ifm_p_ifm">Kent u het bericht «Beveiligingsteam Oranjes bende»?<text:note text:id="ID-2016Z19123-d37e49" text:note-class="footnote"><text:note-citation text:label="1 ">1</text:note-citation><text:note-body><text:p text:style-name="ifm_p_font.normal_size.6.93pt_mt..5mm_indent.-0.1161in_mleft.0.1161in_ifm">http://www.telegraaf.nl/premium/reportage/26819577/__Beveiligingsteam_Oranjes_bende__.html?ticket=007077d542597a2b3feedeaad34a0119</text:p></text:note-body></text:note></text:p>
      <text:p text:style-name="ifm_p_mt.3.76mm_ifm">Vraag 2</text:p>
      <text:p text:style-name="ifm_p_ifm">Zijn de in dat artikel geuite mededelingen juist? Zo ja, wat gaat u hier per direct aan doen?</text:p>
      <text:p text:style-name="ifm_p_mt.3.76mm_ifm">Vraag 3</text:p>
      <text:p text:style-name="ifm_p_ifm">Hoe heeft het zo ver kunnen komen dat er inmiddels sprake is van een «volledig verziekte sfeer» en dat er zelfs wordt gesproken over corruptie?</text:p>
      <text:p text:style-name="ifm_p_mt.3.76mm_ifm">Vraag 4</text:p>
      <text:p text:style-name="ifm_p_ifm">Deelt u de mening dat de betreffende situatie al veel te lang heeft geduurd omdat er inmiddels een klokkenluider is en deze persoon al 17 maanden thuis zit vanwege een conflict met de leiding? Zo nee, waarom niet?</text:p>
      <text:p text:style-name="ifm_p_mt.3.76mm_ifm">Vraag 5</text:p>
      <text:p text:style-name="ifm_p_ifm">Waarom worden er steeds onderzoeken gedaan in plaats van naar de mensen op de werkvloer te luisteren?</text:p>
      <text:p text:style-name="ifm_p_mt.3.76mm_ifm">Vraag 6</text:p>
      <text:p text:style-name="ifm_p_ifm">Waarom wordt een onderzoek naar de bedrijfscultuur afgewacht dat duidelijk niet onafhankelijk wordt uitgevoerd?</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Beveiligingsteam Oranjes bende» (ingezonden 18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Beveiligingsteam Oranjes bende”</dc:title>
    <meta:user-defined meta:name="OVERHEIDop.ParlID/DC.identifier">ah-tk-20162017-462</meta:user-defined>
    <meta:user-defined meta:name="OVERHEIDop.vraagnummer">2016Z19123</meta:user-defined>
    <meta:user-defined meta:name="OVERHEIDop.aanhangselNummer">46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Beveiligingsteam Oranjes bende”</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