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Kooiman</text:span> (SP) aan de Staatssecretaris van Veiligheid en Justitie over <text:span text:style-name="ifm_span_font.italic_ifm">de leegstand en het personeelstekort bij de PI Haaglanden</text:span> (ingezonden 17 oktober 2016).</text:p>
      <text:p text:style-name="ifm_p_font.roman_mt.3.76mm_ifm">Mededeling van Staatssecretaris <text:span text:style-name="ifm_span_font.bold_ifm">Dijkhoff</text:span> (Veiligheid en Justitie) (ontvangen 9 november 2016).</text:p>
      <text:p text:style-name="ifm_p_mt.3.76mm_ifm">Vraag 1</text:p>
      <text:p text:style-name="ifm_p_ifm">Klopt het dat de penitentiaire inrichting (PI) Haaglanden, locatie Zoetermeer, een aantal vergaande maatregelen neemt om leegstand te concentreren? Zijn de maatregelen die worden genomen met u afgestemd?</text:p>
      <text:p text:style-name="ifm_p_mt.3.76mm_ifm">Vraag 2</text:p>
      <text:p text:style-name="ifm_p_ifm">Waarom wordt de leegstand niet opgelost door meer in te zetten op andere manieren, zoals bijvoorbeeld eenpersoonscellen en het oppakken van criminelen met een openstaande celstraf?</text:p>
      <text:p text:style-name="ifm_p_mt.3.76mm_ifm">Vraag 3</text:p>
      <text:p text:style-name="ifm_p_ifm">Wat zijn de consequenties van de opnamestop op het gevangenisdeel van de locatie Zoetermeer?</text:p>
      <text:p text:style-name="ifm_p_mt.3.76mm_ifm">Vraag 4</text:p>
      <text:p text:style-name="ifm_p_ifm">Betekent het verplaatsen van de Zeer Beperkt Beveiligde Inrichting (ZBBI) Scheveningen naar een andere inrichting uiteindelijk niet het opheffen van deze ZBBI? Zo nee, waarom niet? In hoeverre acht u dit verstandig aangezien het wetsvoorstel tot wijziging van de Penitentiaire beginselenwet en het Wetboek van Strafrecht in verband met de herijking van de wijze van de tenuitvoerlegging van vrijheidsbenemende sancties en de invoering van elektronische detentie (Kamerstuk 33 745) door de Eerste Kamer is verworpen en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nog niet volledig door de Tweede Kamer is behandeld?</text:p>
      <text:p text:style-name="ifm_p_mt.3.76mm_ifm">Vraag 5</text:p>
      <text:p text:style-name="ifm_p_ifm">Wat zijn de consequenties van het verplaatsen van ZBBI Scheveningen voor het personeel en (de resocialisatie van de) gedetineerden?</text:p>
      <text:p text:style-name="ifm_p_mt.3.76mm_ifm">Vraag 6</text:p>
      <text:p text:style-name="ifm_p_ifm">Betekent het verplaatsen van de afdeling Inrichting Stelselmatige Daders (ISD-afdeling) van Zoetermeer naar een andere locatie uiteindelijk niet het opheffen van deze afdeling? Zo nee, waarom niet?</text:p>
      <text:p text:style-name="ifm_p_mt.3.76mm_ifm">Vraag 7</text:p>
      <text:p text:style-name="ifm_p_ifm">Wat zijn de consequenties van het verplaatsen van de ISD-afdeling van Zoetermeer voor het personeel en (de resocialisatie en behandeling van de) gedetineerden?</text:p>
      <text:p text:style-name="ifm_p_mt.3.76mm_ifm">Vraag 8</text:p>
      <text:p text:style-name="ifm_p_ifm">Betekent het overplaatsen van gedetineerden vanuit de gevangenis van Zoetermeer naar andere gevangenissen uiteindelijk niet het opheffen van deze afdeling? Zo nee, waarom niet?</text:p>
      <text:p text:style-name="ifm_p_mt.3.76mm_ifm">Vraag 9</text:p>
      <text:p text:style-name="ifm_p_ifm">Wat zijn de consequenties van overplaatsen van gedetineerden vanuit de gevangenis van Zoetermeer voor het personeel en (de resocialisatie en behandeling van de) gedetineerden?</text:p>
      <text:p text:style-name="ifm_p_mt.3.76mm_ifm">Vraag 10</text:p>
      <text:p text:style-name="ifm_p_ifm">Betekenen voorgaande maatregelen uiteindelijk niet gewoon dat voorgesorteerd wordt op de sluiting van gevangenissen, waardoor in strijd wordt gehandeld met de motie-Van Oosten/Volp<text:note text:id="n1" text:note-class="footnote"><text:note-citation text:label="1 ">1</text:note-citation><text:note-body><text:p text:style-name="ifm_p_font.normal_size.6.93pt_mt..5mm_indent.-0.1161in_mleft.0.1161in_ifm">Kamerstuk 24 587 nr. 641</text:p></text:note-body></text:note> waarin de Tweede Kamer heeft uitgesproken dat sluiting van gevangenissen aanvullend op het lopende masterplan nu niet aan de orde is en dienovereenkomstig door de regering moet worden gehandeld? Zo ja, wat gaat u daaraan doen? Zo nee, waarom niet?</text:p>
      <text:p text:style-name="ifm_p_mt.3.76mm_ifm">Vraag 11</text:p>
      <text:p text:style-name="ifm_p_ifm">Hoe kan het dat er een toenemend aantal vacatures is, terwijl het personeel wel wordt gedwongen op zoek te gaan naar ander werk en hierbij worden begeleid via Van-Werk-Naar-Werk (VWNW)? Waarom kunnen ze niet blijven als er een personeelstekort dreigt?</text:p>
      <text:p text:style-name="ifm_p_mt.3.76mm_ifm">Vraag 12</text:p>
      <text:p text:style-name="ifm_p_ifm">Waarom wordt het dreigende personeelstekort niet opgelost door het aantrekken van meer personeel?</text:p>
      <text:p text:style-name="ifm_p_mt.3.76mm_ifm">Vraag 13</text:p>
      <text:p text:style-name="ifm_p_ifm">Wordt er nog steeds personeel ingehuurd via een extern beveiligingsbedrijf? Zo ja, wat zijn daarvan de redenen en waarom is er in de tussentijd niet gekeken of er intern personeel kan worden aangetrokken?<text:note text:id="ID-2016Z19086-d37e131" text:note-class="footnote"><text:note-citation text:label="2 ">2</text:note-citation><text:note-body><text:p text:style-name="ifm_p_font.normal_size.6.93pt_mt..5mm_indent.-0.1161in_mleft.0.1161in_ifm">Aanhangsel Handelingen, vergaderjaar 2015–2016, nr. 2402</text:p></text:note-body></text:note></text:p>
      <text:p text:style-name="ifm_p_mt.3.76mm_ifm">Vraag 14</text:p>
      <text:p text:style-name="ifm_p_ifm">Welke kosten zijn er inmiddels gemaakt voor het inhuren van extern personeel? Wat zouden de kosten zijn geweest als dit eigen personeel betrof?</text:p>
      <text:p text:style-name="ifm_p_mt.3.76mm_ifm">Vraag 15</text:p>
      <text:p text:style-name="ifm_p_ifm">Klopt het dat Dienst Vervoer en Ondersteuning (DV&amp;O) in verband met een dreigend personeelstekort van plan is bij een aantal inrichtingen hun personeel weg te trekken, met grote gevolgen voor de personeelsbezetting van dien? Zo nee, waarom niet? Zo ja, hoe wordt dit probleem zo snel mogelijk opgelost? In hoeverre wordt hierbij dan alsnog overgegaan tot het werven van eigen personeel in plaats van extern personeel?</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de leegstand en het personeelstekort bij de PI Haaglanden (ingezonden 17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leegstand en het personeelstekort bij de PI Haaglanden</dc:title>
    <meta:user-defined meta:name="OVERHEIDop.ParlID/DC.identifier">ah-tk-20162017-460</meta:user-defined>
    <meta:user-defined meta:name="OVERHEIDop.vraagnummer">2016Z19086</meta:user-defined>
    <meta:user-defined meta:name="OVERHEIDop.aanhangselNummer">46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Uitstel beantwoording vragen van het lid Kooiman over de leegstand en het personeelstekort bij de PI Haaglande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