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het lid <text:span text:style-name="ifm_span_font.bold_ifm">Helder</text:span> (PVV) aan de Minister van Veiligheid en Justitie over <text:span text:style-name="ifm_span_font.italic_ifm">het door het openbaar ministerie negeren van de wens van ouders van misbruikte kinderen</text:span> (ingezonden 19 september 2016).</text:p>
      <text:p text:style-name="ifm_p_font.roman_mt.3.76mm_ifm">Antwoord van Minister <text:span text:style-name="ifm_span_font.bold_ifm">Van der Steur</text:span> (Veiligheid en Justitie) (ontvangen 9 november 2016).</text:p>
      <text:p text:style-name="ifm_p_mt.3.76mm_ifm">Vraag 1</text:p>
      <text:p text:style-name="ifm_p_ifm">Kent u het bericht: «OM negeert wens ouders»<text:note text:id="ID-2016Z16834-d37e58" text:note-class="footnote"><text:note-citation text:label="1 ">1</text:note-citation><text:note-body><text:p text:style-name="ifm_p_font.normal_size.6.93pt_mt..5mm_indent.-0.1161in_mleft.0.1161in_ifm">Telegraaf 16 september 2016, «OM negeert wens ouders» en «Zitten er ook foto’s van mijn dochter tussen?».</text:p></text:note-body></text:note>?</text:p>
      <text:p text:style-name="ifm_p_mt.3.76mm_ifm">Antwoord 1</text:p>
      <text:p text:style-name="ifm_p_ifm">Ja.</text:p>
      <text:p text:style-name="ifm_p_mt.3.76mm_ifm">Vraag 2, 7</text:p>
      <text:p text:style-name="ifm_p_ifm">Klopt het dat de politie nauwelijks onderzoekt of pornografische foto’s en filmpjes van misbruikte kinderen opnieuw opduiken in zedenzaken en dat de politie ouders en/of voogden van misbruikte kinderen niet standaard inlicht als hun foto’s en filmpjes opduiken in nieuwe zedenzaken?</text:p>
      <text:p text:style-name="ifm_p_ifm">Gaat u in ieder geval regelen dat indien afbeeldingen of filmpjes wel worden herkend door het systeem ouders en/of voogden standaard worden ingelicht zodat zij hierop actie kunnen ondernemen? Zo nee, waarom niet?</text:p>
      <text:p text:style-name="ifm_p_mt.3.76mm_ifm">Antwoord 2, 7</text:p>
      <text:p text:style-name="ifm_p_ifm">Gevonden beeldmateriaal (dat uit miljoenen afbeeldingen kan bestaan) wordt op geautomatiseerde wijze vergeleken met materiaal dat reeds bekend is. Slachtoffers van kindermisbruik worden genotificeerd door de politie of het Openbaar Ministerie (OM) in geval hun misbruikmateriaal wederom opduikt in een onderzoek. Dit gebeurt echter niet automatisch. De afweging of slachtoffers genotificeerd moeten worden is maatwerk, waarbij het perspectief van het slachtoffer mede leidend is. Daarbij houden politie en OM rekening met de ernst en de aard van het misbruik en het belang van het slachtoffer. De politie en het OM waken ervoor dat slachtoffers, die zich aanvankelijk nog geen slachtoffer voelde, alsnog door een notificatie gevictimiseerd kunnen worden. Het perspectief van het slachtoffer is daarbij wel doorslaggevend: heeft het slachtoffer eenmaal aangegeven op de hoogte te willen worden gehouden van eventueel nieuw misbruikmateriaal dan moet het slachtoffer hierover in beginsel worden geïnformeerd.</text:p>
      <text:p text:style-name="ifm_p_mt.3.76mm_ifm">Vraag 3</text:p>
      <text:p text:style-name="ifm_p_ifm">Hoe strookt dit met het gekozen beleid om de focus van het openbaar ministerie (OM) en de politie te verschuiven naar de verspreiders en producenten van kinderpornografie dat als doel heeft meer slachtoffers uit hun misbruiksituatie te ontzetten?</text:p>
      <text:p text:style-name="ifm_p_mt.3.76mm_ifm">Antwoord 3</text:p>
      <text:p text:style-name="ifm_p_ifm">Zoals aangegeven is de afweging of het slachtoffer genotificeerd moet worden over het opnieuw opduiken van misbruikmateriaal maatwerk en gebeurt dit niet automatisch.</text:p>
      <text:p text:style-name="ifm_p_ifm">In de voortgangsrapportage omtrent de aanpak van kinderpornografie en kindersekstoerisme heb ik uw Kamer geïnformeerd over het feit dat de bestaande focus op slachtoffers en op vervaardigers en verspreiders wordt uitgebreid. De focus wordt nadrukkelijk gelegd op het ontzetten van slachtoffers uit hun acute misbruiksituatie, waarbij elk signaal van actueel misbruik wordt opgepakt. In de dadergerichte aanpak komt de nadruk meer te liggen op de aanpak van recidivisten, daders opererend in besloten netwerken en daders in risicovolle beroepen en posities. Dit betekent in toenemende mate een focus op het type dan wel de zwaarte van de zaak (kwaliteit) versus het aantal zaken (kwantiteit). De interventies zullen bestaan uit maatwerk, passend bij het delict.</text:p>
      <text:p text:style-name="ifm_p_mt.3.76mm_ifm">Vraag 4</text:p>
      <text:p text:style-name="ifm_p_ifm">Begrijpt u dat dit juist erg belangrijk is voor ouders en/of voogden om de onzekerheid tegen te gaan en ook aangezien zij alleen op die manier aangifte kunnen doen en eventueel een schadeclaim kunnen indienen tegen de bezitters van de foto's en/of filmpjes?</text:p>
      <text:p text:style-name="ifm_p_mt.3.76mm_ifm">Antwoord 4</text:p>
      <text:p text:style-name="ifm_p_ifm">Ik begrijp dat het voor ouders en/of voogden belangrijk zou kunnen zijn, echter de afweging of slachtoffers genotificeerd moeten worden is maatwerk zoals in antwoord op vraag 2 vermeld. Als in een onderzoek duidelijk wordt dat het gaat om recent Nederlands materiaal en er ook nog een duidelijke link is naar eerder strafrechtelijk onderzoek zal het OM de ouders informeren en kijken hoe hun rechten ook in het nieuwe onderzoek gerespecteerd kunnen worden.</text:p>
      <text:p text:style-name="ifm_p_mt.3.76mm_ifm">Vraag 5, 6</text:p>
      <text:p text:style-name="ifm_p_ifm">Klopt het dat er in de Verenigde Staten al lang een systeem bestaat dat wel werkt en niet de beperkingen heeft die het Nederlandse systeem blijkbaar heeft, zijnde dat de afbeelding exact gelijk moet zijn wil deze door het systeem herkend worden?</text:p>
      <text:p text:style-name="ifm_p_ifm">Bent u bereid meer samen te werken op dit punt met ander landen of zelf te onderzoeken of Nederland eenzelfde systeem als in de VS kan gebruiken? Zo nee, waarom niet?</text:p>
      <text:p text:style-name="ifm_p_mt.3.76mm_ifm">Antwoord 5, 6</text:p>
      <text:p text:style-name="ifm_p_ifm">Eerder heeft het lid Rebel (PvdA) mijn ambtsvoorganger tijdens het AO van 20 maart 2014 (Kamerstuk 31 015, nr. 102) verzocht om het zogenoemde Amerikaanse model nader te bestuderen. Dit model houdt in dat de Amerikaanse overheid slachtoffers van kindermisbruik telkens notificeren wanneer afbeeldingen van het misbruik dat zij ondergingen, worden aangetroffen op een computer tijdens een politieonderzoek. Het is in Amerika dus mogelijk dat één slachtoffer gedurende de loop der jaren meerdere keren genotificeerd wordt wanneer bij verschillende verdachten hetzelfde misbruikmateriaal wordt aangetroffen. Het structureel notificeren van slachtoffers, zoals in het Amerikaanse model, acht ik niet wenselijk. Een zorgvuldige afweging per zaak over eventuele notificatie, zoals reeds staande praktijk is, doet recht aan de positie van het slachtoffer. Daarbij wordt nadrukkelijk ook het perspectief van het slachtoffer meegewogen, waarbij waar mogelijk concreet aan het slachtoffer wordt voorgelegd of deze behoefte heeft om ook in de toekomst genotificeerd te worden.</text:p>
      <text:p text:style-name="ifm_p_ifm">Er zijn voor Nederland twee databases relevant bij de bestrijding van kinderpornografisch materiaal. De nationale database is bij alle eenheden operationeel en wordt iedere 24 uur bijgewerkt. De International Child Sexual Exploitation image (ICSE) database is een internationale database van Interpol. Hierop zijn momenteel 49 landen en Europol aangesloten. ICSE bevat geclassificeerd foto- en videomateriaal van zowel bekende, onbekende als lopende zaken. In Nederlandse onderzoeken voorkomt dit veel intensief dubbel recherchewerk om de identiteit van het slachtoffer en/of de dader te achterhalen. Nederlandse rechercheurs hebben eveneens de mogelijkheid om via het ICSE forum informatie te vragen aan collega rechercheurs in de aangesloten landen. Op basis van ICSE onderzoeken zijn per 1 oktober 2016 meer dan 9.500 slachtoffers over de hele wereld geïdentificeerd en uit de misbruiksituatie gehaald. Per 1 oktober 2016 zijn op basis van internationale ICSE onderzoeken meer dan 4.500 daders geïdentificeerd en aangehouden. Ontwikkeling van de volgende versie van de database is in voorbereiding. De volgende versie maakt het mogelijk dat een directe verbinding wordt gelegd met de nationale databases van de verschillende landen.</text:p>
      <text:p text:style-name="ifm_p_ifm">In de strijd tegen kinderporno en kindersekstoerisme levert Nederland een financiële bijdrage aan diverse Interpol projecten voor de duur van vijf jaar. Een van de projecten behelst het vergroten van het gebruik van de ICSE database over de hele wereld, inclusief het trainen en opleiden van analisten op het gebied van slachtoffer identif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door het openbaar ministerie negeren van de wens van ouders van misbruikte kinderen</dc:title>
    <meta:user-defined meta:name="OVERHEIDop.ParlID/DC.identifier">ah-tk-20162017-456</meta:user-defined>
    <meta:user-defined meta:name="OVERHEIDop.vraagnummer">2016Z16834</meta:user-defined>
    <meta:user-defined meta:name="OVERHEIDop.aanhangselNummer">45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het lid Helder over het door het openbaar ministerie negeren van de wens van ouders van misbruikte kinderen</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