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4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5</text:p>
      <text:p text:style-name="ifm_p_font.roman_mt.3.76mm_ifm">Vragen van de leden <text:span text:style-name="ifm_span_font.bold_ifm">Jacobi</text:span> en <text:span text:style-name="ifm_span_font.bold_ifm">Fokke</text:span> (beiden PvdA) aan de Minister van Infrastructuur en Milieu over <text:span text:style-name="ifm_span_font.italic_ifm">het bericht «Chemelot loost opnieuw omstreden stof in de Maas»</text:span> (ingezonden 5 oktober 2016).</text:p>
      <text:p text:style-name="ifm_p_font.roman_mt.3.76mm_ifm">Antwoord van Minister <text:span text:style-name="ifm_span_font.bold_ifm">Schultz van Haegen-Maas Geesteranus</text:span> (Infrastructuur en Milieu) (ontvangen 9 november 2016). Zie ook Aanhangsel Handelingen, vergaderjaar 2016–2017, nr. 251.</text:p>
      <text:p text:style-name="ifm_p_mt.3.76mm_ifm">Vraag 1</text:p>
      <text:p text:style-name="ifm_p_ifm">Kent u het bericht «Chemelot loost opnieuw omstreden stof in de Maas»?<text:note text:id="ID-2016Z18176-d37e49" text:note-class="footnote"><text:note-citation text:label="1 ">1</text:note-citation><text:note-body><text:p text:style-name="ifm_p_font.normal_size.6.93pt_mt..5mm_indent.-0.1161in_mleft.0.1161in_ifm">http://www.1limburg.nl/chemelot-loost-opnieuw-omstreden-stof-de-maas?context=default</text:p></text:note-body></text:note> Herinnert u zich uw antwoorden op eerdere vragen over dit thema?<text:note text:id="ID-2016Z18176-d37e58" text:note-class="footnote"><text:note-citation text:label="2 ">2</text:note-citation><text:note-body><text:p text:style-name="ifm_p_font.normal_size.6.93pt_mt..5mm_indent.-0.1161in_mleft.0.1161in_ifm">Aanhangsel Handelingen, vergaderjaar 2015–2016, nr. 140</text:p></text:note-body></text:note></text:p>
      <text:p text:style-name="ifm_p_mt.3.76mm_ifm">Antwoord 1</text:p>
      <text:p text:style-name="ifm_p_ifm">Ja, ik ken dit bericht. De beantwoording van uw vragen hierover zijn in lijn met de eerdere antwoorden die ik u over dit thema heb gegeven.</text:p>
      <text:p text:style-name="ifm_p_mt.3.76mm_ifm">Vraag 2</text:p>
      <text:p text:style-name="ifm_p_ifm">Is het waar dat opnieuw hoge concentraties omstreden stoffen (met name melamine) zijn geloosd in de Maas? Zo ja, om welke hoeveelheden gaat het?</text:p>
      <text:p text:style-name="ifm_p_mt.3.76mm_ifm">Antwoord 2</text:p>
      <text:p text:style-name="ifm_p_ifm">In de zomer van 2016 werden in het Maaswater bij de drinkwaterinnamepunten Roosteren en Heel concentraties aan melamine van 1 µg/l tot 5,8 µg/l gemeten. Deze verhoogde concentraties aan melamine kwamen voort uit een lozing vanuit de integrale afvalwaterzuiveringsinstallatie (IAZI) van Sitech, het bedrijf dat verantwoordelijk is voor het zuiveren van het afvalwater afkomstig van Chemelot. Uit metingen bleek dat het effluent van de IAZI substantieel heeft bijgedragen.</text:p>
      <text:p text:style-name="ifm_p_mt.3.76mm_ifm">Vraag 3</text:p>
      <text:p text:style-name="ifm_p_ifm">In hoeverre heeft Sitech met deze lozingen wetten of regels overtreden? Kunt u dit per overtreden wet of regel toelichten?</text:p>
      <text:p text:style-name="ifm_p_mt.3.76mm_ifm">Antwoord 3</text:p>
      <text:p text:style-name="ifm_p_ifm">Bij de recente lozing van melamine was geen sprake van een incident. Door betere analysemethoden wordt melamine nu eerder aangetoond in het Maaswater, waardoor de waterkwaliteit beter kan worden gemonitord. De stof wordt al jaren geloosd. Ik ben niet bevoegd om te oordelen of er door Sitech regels zijn overschreden. Het waterschap Roer en Maas (WRO) is het bevoegd gezag voor de vergunning en handhaving. Het waterschap moet vaststellen of al dan niet sprake is van een overtreding. Sitech heeft een watervergunning van WRO waarin geen specifieke lozingseisen zijn opgenomen voor melamine. Het is uiteindelijk aan de rechter om te oordelen in hoeverre een beroep tegen vergunningen of tegen een besluit om al dan niet te handhaven, gegrond of niet zijn.</text:p>
      <text:p text:style-name="ifm_p_ifm">Voor de inname van oppervlaktewater voor drinkwaterbereiding geldt voor antropogene stoffen een algemene signaleringswaarde van 1 µg/l. Deze waarde werd overschreden (zie antwoord 2). Conform de Drinkwaterregeling heeft de Waterleiding Maatschappij Limburg (WML) mij om een ontheffing gevraagd voor de inname van Maaswater. Deze ontheffing is verleend omdat ik van oordeel ben dat er, onder de in de ontheffing gestelde voorwaarden, geen sprake was en is van een risico voor de volksgezondheid (zie antwoord 6).</text:p>
      <text:p text:style-name="ifm_p_ifm">De ontheffing stelt als voorwaarde dat WML in overleg treedt met het bevoegd gezag voor de waterkwaliteit van de Maas (Rijkswaterstaat) voor het verrichten van nader onderzoek naar de risicobeoordeling van de verontreinigingen van het Maaswater met melamine en structuurverwante stoffen.</text:p>
      <text:p text:style-name="ifm_p_mt.3.76mm_ifm">Vraag 4</text:p>
      <text:p text:style-name="ifm_p_ifm">Welke acties kunnen worden ondernomen richting Sitech nu zij voor de tweede keer in korte tijd stoffen lozen die leiden tot vervuiling van de Maas? Worden deze acties ook ondernomen?</text:p>
      <text:p text:style-name="ifm_p_mt.3.76mm_ifm">Antwoord 4</text:p>
      <text:p text:style-name="ifm_p_ifm">De lozingen van pyrazool in de zomer van 2015 waren het gevolg van een slecht werkende zuivering. Maatregelen zijn genomen om deze zo snel als mogelijk onder controle te krijgen. Het bevoegd gezag WRO heeft specifiek voor pyrazool lozingseisen opgenomen in de watervergunning. Bij de recente lozing van melamine was geen sprake van een slecht werkende zuivering. Deze stof wordt altijd geloosd. Een lage afvoer van de Maas kan leiden tot hogere concentraties bij het drinkwaterinnamepunt. Rijkswaterstaat en WRO voeren aanvullende monitoring uit naar de aanwezigheid van melamine in het oppervlaktewater en in het effluent van de IAZI.</text:p>
      <text:p text:style-name="ifm_p_mt.3.76mm_ifm">Vraag 5</text:p>
      <text:p text:style-name="ifm_p_ifm">Acht u de huidige verantwoordelijksverdeling bij deze kwesties zoals u die eerder uiteen heeft gezet (waterschap, drinkwaterbedrijf, provincie, Rijk) in uw antwoord<text:note text:id="n3" text:note-class="footnote"><text:note-citation text:label="3 ">3</text:note-citation><text:note-body><text:p text:style-name="ifm_p_font.normal_size.6.93pt_mt..5mm_indent.-0.1161in_mleft.0.1161in_ifm">Aanhangsel Handelingen, vergaderjaar 2015–2016, nr. 140</text:p></text:note-body></text:note> optimaal om dit soort ongewenste lozingen zo veel mogelijk te voorkomen? Zo ja, waarom? Zo nee, welke aanpassing overweegt u?</text:p>
      <text:p text:style-name="ifm_p_mt.3.76mm_ifm">Antwoord 5</text:p>
      <text:p text:style-name="ifm_p_ifm">Ik zie geen reden om de verantwoordelijkheidsverdeling te veranderen zoals ik al eerder heb geantwoord (Aanhangsel Handelingen, vergaderjaar 2015–2016, nr. 140). Aanvullend hierop heb ik een stappenplan opgesteld wat de taken en verantwoordelijkheden van alle betrokken instanties in geval van langdurige incidenten met opkomende stoffen, waarvoor geen normen zijn vastgesteld, verduidelijkt. Er kan echter nooit helemaal voorkomen worden dat zich gevallen van ongewenste lozingen voordoen, zoals bijvoorbeeld na calamiteiten.</text:p>
      <text:p text:style-name="ifm_p_mt.3.76mm_ifm">Vraag 6</text:p>
      <text:p text:style-name="ifm_p_ifm">Deelt u de mening van drinkwaterbedrijf WML dat er een scherpe landelijke norm komt voor de stof melamine? Zo ja, wanneer voert u deze norm in? Zo nee, waarom niet? Bent u bereid in overleg te gaan met de vergunningverlener om te komen tot aanscherping van de afspraken met Sitech?</text:p>
      <text:p text:style-name="ifm_p_mt.3.76mm_ifm">Antwoord 6</text:p>
      <text:p text:style-name="ifm_p_ifm">Naar aanleiding van het ontheffingsverzoek van WML bij de Inspectie leefomgeving en transport (ILT) voor melamine is er door het RIVM een ontheffingswaarde van 5 µg/l voor 3 jaar voor in te nemen oppervlaktewater ten behoeve van de bereiding van drinkwater afgeleid. Een besluit om een richtwaarde voor melamine wel of niet wettelijk vast te leggen, is pas aan de orde is als in het kader van de structurele aanpak, waar ik aan werk, hiervoor een procedure is vastgesteld.</text:p>
      <text:p text:style-name="ifm_p_ifm">De resultaten van de bij antwoord 3 genoemde risicobeoordeling kunnen aanleiding geven om in overleg met WRO te treden over aanvullende eisen ten aanzien van de aan Sitech verleende vergunning.</text:p>
      <text:p text:style-name="ifm_p_mt.3.76mm_ifm">Vraag 7</text:p>
      <text:p text:style-name="ifm_p_ifm">Hoe borgt u dat het belang van de drinkwatervoorziening in voldoende mate meeweegt ten opzichte van de industriële belangen van een regio?</text:p>
      <text:p text:style-name="ifm_p_mt.3.76mm_ifm">Antwoord 7</text:p>
      <text:p text:style-name="ifm_p_ifm">Alle verantwoordelijke bestuursorganen hebben op grond van de Drinkwaterwet een zorgplicht voor de duurzame veiligstelling van de openbare drinkwatervoorziening. Daarnaast moet bij vergunningverlening op grond van de Waterwet altijd rekening gehouden worden met een benedenstrooms drinkwaterbelang. In de dit jaar herziene handboeken Algemene BeoordelingMethodiek stoffen (ABM) en het handboek Immissietoets heb ik dat nog extra verduidelijkt. Deze handboeken hebben de wettelijke status van Beste Beschikbare Technieken (BBT) document conform de Regeling omgevingsrecht en dienen bij de vergunningverlening te worden b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Jacobi en Fokke over het bericht ‘Chemelot loost opnieuw een omstreden stof in de Maas’</dc:title>
    <meta:user-defined meta:name="OVERHEIDop.ParlID/DC.identifier">ah-tk-20162017-455</meta:user-defined>
    <meta:user-defined meta:name="OVERHEIDop.vraagnummer">2016Z18176</meta:user-defined>
    <meta:user-defined meta:name="OVERHEIDop.aanhangselNummer">455</meta:user-defined>
    <meta:user-defined meta:name="OVERHEIDop.AanhangselTypen/DC.type">Antwoord</meta:user-defined>
    <meta:user-defined meta:name="OVERHEIDop.Parlementair/DC.type">Aanhangsel van de Handelingen</meta:user-defined>
    <meta:user-defined meta:name="OVERHEIDop.indiener">H. Fokke</meta:user-defined>
    <meta:user-defined meta:name="OVERHEIDop.indiener">L. Jacobi</meta:user-defined>
    <meta:user-defined meta:name="OVERHEIDop.ontvanger">M.H. Schultz van Haegen-Maas Geesteranus</meta:user-defined>
    <meta:user-defined meta:name="OVERHEIDop.vergaderjaar">2016-2017</meta:user-defined>
    <meta:user-defined meta:name="DCTERMS.W3CDTF/OVERHEIDop.datumOntvangst">2016-11-09</meta:user-defined>
    <meta:user-defined meta:name="OVERHEID.StatenGeneraal/DC.creator">Tweede Kamer der Staten-Generaal</meta:user-defined>
    <dc:language>nl</dc:language>
    <meta:user-defined meta:name="DCTERMS.alternative"/>
    <meta:user-defined meta:name="DC.title">Antwoord op vragen van de leden Jacobi en Fokke over het bericht ‘Chemelot loost opnieuw een omstreden stof in de Maas’</meta:user-defined>
    <meta:user-defined meta:name="DCTERMS.W3CDTF/DCTERMS.available">2016-11-10</meta:user-defined>
    <meta:user-defined meta:name="OVERHEIDop.publicationName">Kamervragen (Aanhangsel)</meta:user-defined>
    <meta:user-defined meta:name="OVERHEID.Organisatietype/OVERHEID.organisationType">staten generaal</meta:user-defined>
    <meta:user-defined meta:name="DCTERMS.W3CDTF/DCTERMS.issued">2016-11-09</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Water</meta:user-defined>
    <meta:user-defined meta:name="OVERHEIDop.versieInformatie"/>
  </office:meta>
</office:document-meta>
</file>