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4</text:p>
      <text:p text:style-name="ifm_p_font.roman_mt.3.76mm_ifm">Vragen van het lid <text:span text:style-name="ifm_span_font.bold_ifm">Smaling</text:span> (SP) aan de Minister van Infrastructuur en Milieu over <text:span text:style-name="ifm_span_font.italic_ifm">dodenweg A59 Hooipolder</text:span> (ingezonden 17 oktober 2016).</text:p>
      <text:p text:style-name="ifm_p_font.roman_mt.3.76mm_ifm">Antwoord van Minister <text:span text:style-name="ifm_span_font.bold_ifm">Schultz van Haegen-Maas Geesteranus</text:span> (Infrastructuur en Milieu) (ontvangen 9 november 2016).</text:p>
      <text:p text:style-name="ifm_p_mt.3.76mm_ifm">Vraag 1</text:p>
      <text:p text:style-name="ifm_p_ifm">Wat is uw reactie op de uitzending van het programma «de gevaarlijkste wegen van Nederland» waarin in beeld werd gebracht hoe levensgevaarlijk het knooppunt Hooipolder op de A59 is?<text:note text:id="ID-2016Z19083-d37e58" text:note-class="footnote"><text:note-citation text:label="1 ">1</text:note-citation><text:note-body><text:p text:style-name="ifm_p_font.normal_size.6.93pt_mt..5mm_indent.-0.1161in_mleft.0.1161in_ifm">SBS6 «de gevaarlijkste wegen van Nederland» 11 oktober 2016</text:p></text:note-body></text:note></text:p>
      <text:p text:style-name="ifm_p_mt.3.76mm_ifm">Antwoord 1</text:p>
      <text:p text:style-name="ifm_p_ifm">Elk verkeersslachtoffer is er één te veel. Ik blijf me dan ook onverminderd inzetten om het aantal verkeersslachtoffers te verminderen. In het programma wordt gerefereerd aan een tragisch ongeval op de A59. Het betrof hier een dodelijke kopstaart botsing bij de aansluiting Waalwijk/De Efteling. Dit betreft niet het knooppunt Hooipolder.</text:p>
      <text:p text:style-name="ifm_p_ifm">Rijkswaterstaat heeft voor de aansluiting Waalwijk op de A59 een filebeveiligingssysteem geplaatst. Dit systeem bestaat uit drie portalen voor de aansluiting Waalwijk (komende vanuit Hooipolder) die automatisch aan gaan bij filevorming. De kans op een kopstaartbotsing is hierdoor kleiner.</text:p>
      <text:p text:style-name="ifm_p_mt.3.76mm_ifm">Vraag 2</text:p>
      <text:p text:style-name="ifm_p_ifm">Hoeveel ongelukken zijn er de afgelopen vijf jaar gebeurd op of nabij het knooppunt Hooipolder en in hoeveel gevallen zijn inzittende gewond geraakt of zelfs overleden?</text:p>
      <text:p text:style-name="ifm_p_mt.3.76mm_ifm">Antwoord 2</text:p>
      <text:p text:style-name="ifm_p_ifm">In de afgelopen vijf jaar hebben er 315 ongevallen plaatsgevonden op de A59 rondom knooppunt Hooipolder (met een bandbreedte van twee kilometer ten oosten en ten westen van het knooppunt). Hierbij zijn 3 gewonden en 0 doden gevallen (bron: Bestand geregistreerde ongevallen Nederland). 99% van de ongevallen betreft uitsluitend materiele schade.</text:p>
      <text:p text:style-name="ifm_p_mt.3.76mm_ifm">Vraag 3</text:p>
      <text:p text:style-name="ifm_p_ifm">Deelt u de mening dat het knooppunt Hooipolder vanwege verkeersveiligheid spoedig volledig moet worden aangepast ook al behoort dit niet tot de top van de knelpunten op het hoofdwegennet? Kunt u dit toelichten?</text:p>
      <text:p text:style-name="ifm_p_mt.3.76mm_ifm">Antwoord 3</text:p>
      <text:p text:style-name="ifm_p_ifm">Nee. Rijkswegen zijn de meest veilige van alle type wegen. Rijkswaterstaat monitort de verkeersveiligheid op het Rijkswegennet en rapporteert daarover jaarlijks via de rapportage «Veilig over Rijkswegen». De verkeersveiligheid op knooppunt Hooipolder laat geen afwijkend beeld zien. Het aantal dodelijke ongevallen of ongevallen met ernstig letsel is er niet hoger dan gemiddeld.</text:p>
      <text:p text:style-name="ifm_p_mt.3.76mm_ifm">Vraag 4</text:p>
      <text:p text:style-name="ifm_p_ifm">Bent u bereid om samen met de provincie tot een oplossing te komen zodat het hele knooppunt Hooipolder kan worden aangepakt en bent u bereid hiervoor ook financiële middelen beschikbaar te stellen? Kunt u dit toelichten?</text:p>
      <text:p text:style-name="ifm_p_mt.3.76mm_ifm">Antwoord 4</text:p>
      <text:p text:style-name="ifm_p_ifm">Zoals u weet, is een gedeeltelijke aanpassing van knooppunt Hooipolder onderdeel van het ontwerpTracébesluit A27 Houten–Hooipolder, dat ik dit voorjaar heb vastgesteld. In mijn brief van 16 juni 2016 (Kamerstuk 34 400 A, nr. 70) meldde ik u dat ik met de provincie Noord-Brabant in gesprek ben over een regionaal voorstel voor het inpassen van een aantal extra maatregelen rond dit knooppunt in het Tracébesluit van bovengenoemd project. Deze besprekingen verlopen voorspoedig. Wanneer hierover definitieve duidelijkheid is, zal ik uw kamer hierover informeren.</text:p>
      <text:p text:style-name="ifm_p_mt.3.76mm_ifm">Vraag 5</text:p>
      <text:p text:style-name="ifm_p_ifm">Bent u bereid om in de tussentijd maatregelen te nemen zodat automobilisten eerder afremmen voor de stoplichten, waardoor de kans dat iemand met hoge snelheid achterop klapt fors wordt verminderd? Zo ja, welke maatregelen gaat u nemen? Zo nee, waarom niet?</text:p>
      <text:p text:style-name="ifm_p_mt.3.76mm_ifm">Antwoord 5</text:p>
      <text:p text:style-name="ifm_p_ifm">Afgezien van de reguliere waarschuwingsborden voor verkeerslichten (conform richtlijnen), wordt het verkeer op de A59 dat het knooppunt Hooipolder nadert ook in de huidige situatie al met extra matrixborden boven de weg gewaarschuwd voor wachtrijen die voor de verkeerslichten aanwezig zijn. Extra maatregelen om de weggebruikers te attenderen zijn dus reeds genomen. Vanuit het beeld dat de ongevalscijfers (zie antwoord 2) nu laten zien, zie ik geen aanleiding hier bovenop nog aanvullende maatregelen te nemen.</text:p>
      <text:p text:style-name="ifm_p_ifm">In het project Verbreding A27 traject Houten-Hooipolder, dat vanaf 2019 wordt uitgevoerd, pak ik een deel van knooppunt Hooipolder aan. In de variant die Rijkswaterstaat nu uitwerkt, krijgt het knooppunt een verbindingsboog. Hierbij worden de grootste verkeersstromen gefaciliteerd zonder verkeerslicht: vanaf de A59 vanuit het westen kan straks zonder verkeerslichten worden ingevoegd op de A27 richting het n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odenweg A59 Hooipolder</dc:title>
    <meta:user-defined meta:name="OVERHEIDop.ParlID/DC.identifier">ah-tk-20162017-454</meta:user-defined>
    <meta:user-defined meta:name="OVERHEIDop.vraagnummer">2016Z19083</meta:user-defined>
    <meta:user-defined meta:name="OVERHEIDop.aanhangselNummer">45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het lid Smaling over dodenweg A59 Hooipolder</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