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het lid <text:span text:style-name="ifm_span_font.bold_ifm">Agema</text:span> (PVV) aan de Staatssecretaris van Volksgezondheid, Welzijn en Sport over <text:span text:style-name="ifm_span_font.italic_ifm">het bericht dat een stichting in Emmen fraude heeft gepleegd met persoonsgebonden budgetten (pgb’s) van gedetineerden</text:span> (ingezonden 17 oktober 2016).</text:p>
      <text:p text:style-name="ifm_p_font.roman_mt.3.76mm_ifm">Antwoord van Staatssecretaris <text:span text:style-name="ifm_span_font.bold_ifm">Van Rijn</text:span> (Volksgezondheid, Welzijn en Sport) (ontvangen 9 november 2016).</text:p>
      <text:p text:style-name="ifm_p_mt.3.76mm_ifm">Vraag 1</text:p>
      <text:p text:style-name="ifm_p_ifm">Bent u bekend met het bericht «Fraude met zorgbudgetten gevangenen»?<text:note text:id="ID-2016Z19079-d37e58" text:note-class="footnote"><text:note-citation text:label="1 ">1</text:note-citation><text:note-body><text:p text:style-name="ifm_p_font.normal_size.6.93pt_mt..5mm_indent.-0.1161in_mleft.0.1161in_ifm">De Telegraaf, 13 oktober 2016: Fraude met zorgbudgetten gevangenen</text:p></text:note-body></text:note></text:p>
      <text:p text:style-name="ifm_p_mt.3.76mm_ifm">Antwoord 1</text:p>
      <text:p text:style-name="ifm_p_ifm">Ja.</text:p>
      <text:p text:style-name="ifm_p_mt.3.76mm_ifm">Vraag 2</text:p>
      <text:p text:style-name="ifm_p_ifm">Hoe is het in hemelsnaam mogelijk dat er voor enkele honderdduizenden euro’s gefraudeerd kon worden?</text:p>
      <text:p text:style-name="ifm_p_mt.3.76mm_ifm">Antwoord 2</text:p>
      <text:p text:style-name="ifm_p_ifm">De Inspectie SZW en het Openbaar Ministerie doen op dit moment strafrechtelijk onderzoek om na te gaan of hier fraude is gepleegd. Hangende dit onderzoek kan ik geen uitspraken doen over deze casus. Als naderhand zou blijken dat er fraude is gepleegd, dan mag duidelijk zijn dat ik dat zeer ernstig vind.</text:p>
      <text:p text:style-name="ifm_p_mt.3.76mm_ifm">Vraag 3, 4</text:p>
      <text:p text:style-name="ifm_p_ifm">Wanneer heeft deze fraude plaatsgevonden, voor of na de invoering van het trekkingsrecht?</text:p>
      <text:p text:style-name="ifm_p_ifm">Welke rol heeft de Sociale Verzekeringsbank (SVB) hier gespeeld?</text:p>
      <text:p text:style-name="ifm_p_mt.3.76mm_ifm">Antwoord 3, 4</text:p>
      <text:p text:style-name="ifm_p_ifm">Zoals ik in het antwoord op vraag 2 heb aangegeven, gaat de berichtgeving over een lopend strafrechtelijk onderzoek. Het Openbaar Ministerie geeft hier, als te doen gebruikelijk op dit moment, geen nadere informatie over. Dit om het verloop van het onderzoek niet te schaden.</text:p>
      <text:p text:style-name="ifm_p_mt.3.76mm_ifm">Vraag 5</text:p>
      <text:p text:style-name="ifm_p_ifm">Hoe wordt er zorg voor gedragen dat het fraudebedrag teruggehaald wordt bij de fraudeurs?</text:p>
      <text:p text:style-name="ifm_p_mt.3.76mm_ifm">Antwoord 5</text:p>
      <text:p text:style-name="ifm_p_ifm">Omdat misdaad niet mag lonen, zetten het OM en de opsporingsdiensten in op het afpakken van crimineel verkregen vermogen. In het persbericht heeft het OM al aangegeven dat bij de doorzoeking beslag is gelegd op (onder andere) vastgoed en waardevolle goederen. Als uit het strafrechtelijk onderzoek blijkt dat er inderdaad fraude is gepleegd, dan zal het OM inzetten op de ontneming van het wederrechtelijk verkregen voordeel. Daarnaast worden benadeelde partijen zoveel als mogelijk ondersteund met het oog op civiele compen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een stichting in Emmen fraude heeft gepleegd met persoonsgebonden budgetten (pgb’s) van gedetineerden</dc:title>
    <meta:user-defined meta:name="OVERHEIDop.ParlID/DC.identifier">ah-tk-20162017-450</meta:user-defined>
    <meta:user-defined meta:name="OVERHEIDop.vraagnummer">2016Z19079</meta:user-defined>
    <meta:user-defined meta:name="OVERHEIDop.aanhangselNummer">45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Agema over het bericht dat een stichting in Emmen fraude heeft gepleegd met persoonsgebonden budgetten (pgb’s) van gedetineerden</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