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Klein</text:span> (Klein) aan de Staatssecretaris van Financiën over <text:span text:style-name="ifm_span_font.italic_ifm">het artikel «Gaan Wiebes en de VVD door met ondernemers pesten?»</text:span> (ingezonden 26 augustus 2016).</text:p>
      <text:p text:style-name="ifm_p_font.roman_mt.3.76mm_ifm">Antwoord van Staatssecretaris <text:span text:style-name="ifm_span_font.bold_ifm">Wiebes</text:span> (Financiën) (ontvangen 27 september 2016).</text:p>
      <text:p text:style-name="ifm_p_mt.3.76mm_ifm">Vraag 1</text:p>
      <text:p text:style-name="ifm_p_ifm">Heeft u het artikel op Batavirus «Gaan Wiebes en de VVD door met ondernemers pesten?» van 18 augustus jl. gelezen?<text:note text:id="ID-2016Z15558-d37e57" text:note-class="footnote"><text:note-citation text:label="1 ">1</text:note-citation><text:note-body><text:p text:style-name="ifm_p_font.normal_size.6.93pt_mt..5mm_indent.-0.1161in_mleft.0.1161in_ifm">http://batavirus.nl/2016/08/18/gaan-wiebes-en-de-vvd-door-met-ondernemers-pesten/</text:p></text:note-body></text:note></text:p>
      <text:p text:style-name="ifm_p_mt.3.76mm_ifm">Antwoord 1</text:p>
      <text:p text:style-name="ifm_p_ifm">Ja.</text:p>
      <text:p text:style-name="ifm_p_mt.3.76mm_ifm">Vraag 2</text:p>
      <text:p text:style-name="ifm_p_ifm">Deelt u de mening dat zelfstandigen zonder personeel (zzp'ers) in tegenstelling tot tussenpersonen hun opdrachtgevers niet volledig kunnen vrijwaren van aansprakelijkheden in het kader van de inlenersaansprakelijkheid ondanks de aanwezigheid van een goedgekeurde modelovereenkomst? Zo nee, waarom niet?</text:p>
      <text:p text:style-name="ifm_p_mt.3.76mm_ifm">Antwoord 2</text:p>
      <text:p text:style-name="ifm_p_ifm">Deze mening deel ik niet. Opdrachtgevers en opdrachtnemers (zzp’ers) die ook feitelijk overeenkomstig een goedgekeurde modelovereenkomst werken hebben de zekerheid dat een naheffingsaanslag loonheffingen bij de opdrachtgever achterwege blijft, omdat er geen dienstbetrekking aanwezig is. Als er geen grond is om een naheffingsaanslag loonheffingen op te leggen dan kan een aansprakelijkstelling op grond van de fiscale inlenersaansprakelijkheid niet aan de orde komen. Indien en zo lang opdrachtgevers en zzp’ers de door hen gebruikte modelovereenkomst naleven is de opdrachtgever dus feitelijk gevrijwaard van naheffingsaanslagen en ook van aansprakelijkstellingen op grond van de fiscale inlenersaansprakelijkheid.</text:p>
      <text:p text:style-name="ifm_p_mt.3.76mm_ifm">Vraag 3, 4</text:p>
      <text:p text:style-name="ifm_p_ifm">Betekent dit in uw ogen dat er oneerlijke concurrentie is in het nadeel van zzp’ers? Zo nee, waarom niet?</text:p>
      <text:p text:style-name="ifm_p_ifm">Bent u bereid, mede gezien uw eerdere toezegging het gebruik van geblokkeerde rekeningen (g-rekeningen) door zzp-ers nader te onderzoeken, tijdelijke voorzieningen te treffen waardoor zzp'ers wel hun opdrachtgevers kunnen vrijwaren? Zo ja, hoe zien deze eruit? Zo nee, waarom niet?</text:p>
      <text:p text:style-name="ifm_p_mt.3.76mm_ifm">Antwoord 3, 4</text:p>
      <text:p text:style-name="ifm_p_ifm">In het antwoord op vraag 6 van het lid Klein van 17 juni 2016<text:note text:id="ID-45-d37e107" text:note-class="footnote"><text:note-citation text:label="2 ">2</text:note-citation><text:note-body><text:p text:style-name="ifm_p_font.normal_size.6.93pt_mt..5mm_indent.-0.1161in_mleft.0.1161in_ifm">Aanhangsel Handelingen, vergaderjaar 2015–2016, nr. 3079</text:p></text:note-body></text:note> heb ik uiteengezet wat de stand van zaken is met betrekking tot de toekomst van de g-rekening en wat de mogelijkheden en clausuleringen zijn om de g-rekening ook open te stellen voor zzp’ers. De daarin geschetste ambities stellen zeer hoge eisen aan de banken en de Belastingdienst. Ik zie geen mogelijkheid om daarnaast nog tijdelijke voorzieningen te treffen die vooruitlopen op het voor meer doelgroepen openstellen van g-rekeningen. Ik richt mij nu op het onderzoek dat loopt naar de doorontwikkeling van de g-rekening.</text:p>
      <text:p text:style-name="ifm_p_mt.3.76mm_ifm">Vraag 5</text:p>
      <text:p text:style-name="ifm_p_ifm">Wat is uw mening inzake het feit dat de Belastingdienst modelovereenkomsten goedkeurt waarin is opgenomen dat werkgeversverzekeringen verhaald mogen worden op zzp'ers?</text:p>
      <text:p text:style-name="ifm_p_mt.3.76mm_ifm">Antwoord 5</text:p>
      <text:p text:style-name="ifm_p_ifm">Verhaalsbepalingen in overeenkomsten zijn niet relevant voor de fiscale duiding en beoordeling van een arbeidsrelatie. Om die reden zijn verhaalsbepalingen in de op de site van de Belastingdienst<text:note text:id="ID-45-d37e129" text:note-class="footnote"><text:note-citation text:label="3 ">3</text:note-citation><text:note-body><text:p text:style-name="ifm_p_font.normal_size.6.93pt_mt..5mm_indent.-0.1161in_mleft.0.1161in_ifm">www.belastingdienst.nl/dba</text:p></text:note-body></text:note> aangeboden modelovereenkomsten weggelaten. Hoewel dus niet relevant voor de fiscale duiding, ongebruikelijk zijn deze bepalingen niet. Als achteraf blijkt dat een arbeidsrelatie toch een dienstbetrekking is (geweest) en een opdrachtgever met betrekking tot die arbeidsrelatie te maken krijgt met een naheffing van loonheffingen, is het verhalen door de opdrachtgever op de opdrachtnemer van de nageheven loonbelasting en premie volksverzekeringen gebruikelijk. Dit deel van de heffingen dient immers door de werknemer te worden gedragen. Zolang een opdrachtgever/werkgever alleen de verschuldigde loonbelasting en premies volksverzekeringen verhaalt, handelt hij dus conform de wet. De opdrachtnemer/werknemer kan de op hem verhaalde premie volksverzekeringen en loonbelasting als voorheffing vervolgens verrekenen met de door hem in de inkomstenbelasting over zijn totale inkomen verschuldigde inkomensheffing. Voor de premies werknemersverzekeringen en de inkomensafhankelijke bijdrage Zorgverzekeringswet geldt een verhaalsverbod. Die heffingen worden immers door de werkgever gedragen. Een bepaling over het verhalen van deze premie of deze bijdrage op de werknemer, die wettelijk niet is toegestaan, is in zijn geheel nietig en converteert niet in een geldige bepaling. Hiermee is sprake van de bedoelde gedeelde verantwoordelijkheid voor de arbeidsrelatie, waarbij ieder de «eigen» lasten draagt<text:note text:id="ID-45-d37e142" text:note-class="footnote"><text:note-citation text:label="4 ">4</text:note-citation><text:note-body><text:p text:style-name="ifm_p_font.normal_size.6.93pt_mt..5mm_indent.-0.1161in_mleft.0.1161in_ifm">Conform de beantwoording van Kamervragen (Aanhangsel Handelingen, vergaderjaar 2015–2016, nr. 3321), van het lid Mei Li Vos van de Pvd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artikel ‘Gaan Wiebes en de VVD door met ondernemers pesten?’</dc:title>
    <meta:user-defined meta:name="OVERHEIDop.ParlID/DC.identifier">ah-tk-20162017-45</meta:user-defined>
    <meta:user-defined meta:name="OVERHEIDop.vraagnummer">2016Z15558</meta:user-defined>
    <meta:user-defined meta:name="OVERHEIDop.aanhangselNummer">4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Klein over het artikel ‘Gaan Wiebes en de VVD door met ondernemers pesten?’</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