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ZBC’s ontduiken verbod winstuitkering»</text:span> (ingezonden 26 september 2016).</text:p>
      <text:p text:style-name="ifm_p_font.roman_mt.3.76mm_ifm">Antwoord van Minister <text:span text:style-name="ifm_span_font.bold_ifm">Schippers</text:span> (Volksgezondheid, Welzijn en Sport) (ontvangen 9 november 2016). Zie ook Aanhangsel Handelingen, vergaderjaar 2016–2017, nr. 202.</text:p>
      <text:p text:style-name="ifm_p_mt.3.76mm_ifm">Vraag 1</text:p>
      <text:p text:style-name="ifm_p_ifm">Wat is uw reactie op het bericht dat zelfstandige behandelcentra (ZBC’s) via bv-constructies en onderhandse opdrachten het verbod op winstuitkering ontduiken?<text:note text:id="ID-2016Z17322-d37e61" text:note-class="footnote"><text:note-citation text:label="1 ">1</text:note-citation><text:note-body><text:p text:style-name="ifm_p_font.normal_size.6.93pt_mt..5mm_indent.-0.1161in_mleft.0.1161in_ifm">https://www.medischcontact.nl/nieuws/laatste-nieuws/artikel/-zbcs-ontduiken-verbod-winstuitkering-.htm?</text:p></text:note-body></text:note></text:p>
      <text:p text:style-name="ifm_p_mt.3.76mm_ifm">Antwoord 1</text:p>
      <text:p text:style-name="ifm_p_ifm">Het verbod op winstoogmerk is neergelegd in de Wet toelating zorginstellingen (WTZi). Artikel 5, tweede lid, van de WTZi bepaalt dat aan instellingen met een winstoogmerk slechts een toelating kan worden verleend indien die instelling behoort tot een bij algemene maatregel van bestuur (het Uitvoeringsbesluit WTZi) aangewezen categorie. Het toezicht op de naleving van het verbod op winstoogmerk is neergelegd bij de Inspectie voor de Gezondheidszorg (IGZ). Indien de IGZ een overtreding constateert, kan zij ingrijpen en bijvoorbeeld een last onder dwangsom opleggen. Ook kan overtreding van het verbod er uiteindelijk toe leiden dat de WTZi-toelating van de desbetreffende instelling wordt ingetrokken.</text:p>
      <text:p text:style-name="ifm_p_ifm">Het staat op grond van de WTZi toegelaten instellingen in principe vrij om derden te betrekken bij het verlenen van zorg aan daartoe geïndiceerde cliënten, bijvoorbeeld door een deel van de activiteiten uit te besteden aan een andere partij. Een instelling kan hiertoe bijvoorbeeld besluiten indien uitbesteden leidt tot betere of goedkopere zorg. De op grond van de WTZi toegelaten instelling blijft daarbij wettelijk en privaatrechtelijk aansprakelijk voor de geleverde zorg en zal een eventueel besluit over uitbesteding daarom kritisch overwegen. Er is dan geen sprake van ontduiking.</text:p>
      <text:p text:style-name="ifm_p_mt.3.76mm_ifm">Vraag 2</text:p>
      <text:p text:style-name="ifm_p_ifm">Wat is vervolgens uw reactie op de constatering dat bestuurders van ZBC’s met dezelfde truc ook gemakkelijk kunnen ontkomen aan allerlei regels die gelden voor een goed bestuur, zoals de Wet normering topinkomens? Kunt u uw antwoord toelichten?<text:note text:id="ID-2016Z17322-d37e75" text:note-class="footnote"><text:note-citation text:label="2 ">2</text:note-citation><text:note-body><text:p text:style-name="ifm_p_font.normal_size.6.93pt_mt..5mm_indent.-0.1161in_mleft.0.1161in_ifm">https://www.medischcontact.nl/opinie/blogs-columns/column/twee-maten-2.htm</text:p></text:note-body></text:note></text:p>
      <text:p text:style-name="ifm_p_mt.3.76mm_ifm">Antwoord 2</text:p>
      <text:p text:style-name="ifm_p_ifm">Het is niet zo dat de eisen voor goed bestuur niet gelden voor derden aan wie een toegelaten instelling delen van haar activiteiten uitbesteedt. Het bestuur van de toegelaten instelling blijft te allen tijde eindverantwoordelijk voor de kwaliteit van geleverde zorg. Dit is zo geregeld in de Wet kwaliteit, klachten en geschillen zorg (Wkkgz). Daarnaast moet de toegelaten instelling ook voldoen aan de transparantie-eisen uit de WTZi. Daar kan alleen aan worden voldaan als zij ook transparant zijn over hun dochterondernemingen. In de voorziene nieuwe versie van de Governancecode hebben de Brancheorganisaties Zorg aangegeven dat de code geldt voor iedere zorgorganisatie die lid is van één van de brancheorganisaties en de daarmee verbonden groeps- en dochtermaatschappijen die zorg verlenen.</text:p>
      <text:p text:style-name="ifm_p_ifm">Het kabinet bereidt thans in vervolg op de wetsevaluatie Wet Normering Topinkomens nieuwe wetgeving voor om de effectiviteit van de wet waar nodig aan te scherpen (Evaluatiewet WNT).</text:p>
      <text:p text:style-name="ifm_p_mt.3.76mm_ifm">Vraag 3</text:p>
      <text:p text:style-name="ifm_p_ifm">Bent u bereid na te (laten) gaan hoeveel en welke ZBC’s het verbod op winstuitkering ontduiken en om welke bedragen het hierbij gaat? Zo ja, wanneer gaat u dit onderzoeken? Zo, nee waarom bent u hiertoe niet bereid?</text:p>
      <text:p text:style-name="ifm_p_mt.3.76mm_ifm">Antwoord 3</text:p>
      <text:p text:style-name="ifm_p_ifm">Zoals ik in mijn antwoord op vraag 1 heb toegelicht, is het aan de IGZ om toezicht te houden op de naleving van het verbod op winstoogmerk. De IGZ kan handhavend optreden indien partijen in individuele gevallen de wet overtreden.</text:p>
      <text:p text:style-name="ifm_p_mt.3.76mm_ifm">Vraag 4</text:p>
      <text:p text:style-name="ifm_p_ifm">Bent u bereid na te (laten) gaan hoeveel en welke ZBC’s de regels voor goed bestuur ontduiken? Zo ja, wanneer gaat u dit onderzoeken? Zo nee, waarom bent u hiertoe niet bereid?</text:p>
      <text:p text:style-name="ifm_p_mt.3.76mm_ifm">Antwoord 4</text:p>
      <text:p text:style-name="ifm_p_ifm">Een dergelijk onderzoek acht ik niet noodzakelijk. Op 6 juli 2016 hebben de IGZ en de Nederlandse Zorgautoriteit (NZa) hun gezamenlijk kader toezicht op goed bestuur gepresenteerd, waarin zij ieder vanuit hun eigen verantwoordelijkheid aangeven wat zij verwachten omtrent goed bestuur. Daar waar IGZ en/of NZa signalen hebben dat het bestuurlijk niet goed gaat, toetst de IGZ of de kwaliteit en veiligheid in het geding zijn en de NZa toetst of de betaalbaarheid en toegankelijkheid in gevaar komen. De NZa ziet toe op de rechtmatigheid van de zorgdeclaraties en de continuïteit van zorgverlening. Wanneer hier aanleiding toe is, spreken zij de bestuurder en zo nodig de interne toezichthouder aan op hun verantwoordelijkheid en kunnen zij handhavend optreden.</text:p>
      <text:p text:style-name="ifm_p_mt.3.76mm_ifm">Vraag 5</text:p>
      <text:p text:style-name="ifm_p_ifm">Erkent u dat het opzetten van bv’s om reguliere werkzaamheden en verantwoordelijkheden van een zorginstelling in onder te brengen, geen andere basis kent dan het onderhands verstrekken van opdrachten aan bv’s waardoor deze middelen aan het toezicht worden onttrokken en de besteding daarvan niet meer inzichtelijk is? Kunt u uw antwoord toelichten?</text:p>
      <text:p text:style-name="ifm_p_mt.3.76mm_ifm">Antwoord 5</text:p>
      <text:p text:style-name="ifm_p_ifm">Een instelling kan bijvoorbeeld besluiten bepaalde (delen van) activiteiten uit te besteden indien dat de instelling beter in staat stelt om te focussen in de zorgverlening waarin zij excelleert. Ik ben van mening dat uitbesteding moet kunnen plaatsvinden indien dat in het belang is van patiënten en verzekerden, bijvoorbeeld omdat het efficiënter, beter of goedkoper is. Wel hecht ik eraan dat bij uitbesteding een juiste, marktconforme prijs wordt gehanteerd en dus niet te veel wordt betaald. Dat is uiteraard ook in het belang van de zorgaanbieder die het betreft, omdat deze formeel de zorg verleent, daartoe contracten sluit en als gevolg daarvan ook wettelijk en contractueel aansprakelijk is.</text:p>
      <text:p text:style-name="ifm_p_ifm">Vanwege het blijven bestaan van wettelijke en contractuele aansprakelijkheid is er geen sprake van onttrekking aan het toezicht indien een toegelaten instelling besluit delen van haar activiteiten uit te besteden aan een derde partij. Ook de Wet kwaliteit, klachten en geschillen zorg (Wkkgz) bevat waarborgen. Artikel 4 van die wet bepaalt dat een instelling die besluit activiteiten uit te besteden verantwoordelijk is om contractueel vast te leggen dat door de ZBC aan de eisen in de Wkkgz voldaan wordt. Ook de partij aan wie wordt uitbesteed blijft verantwoordelijk om te handelen volgens de geldende professionele standaard.</text:p>
      <text:p text:style-name="ifm_p_mt.3.76mm_ifm">Vraag 6</text:p>
      <text:p text:style-name="ifm_p_ifm">Zijn er ook ziekenhuizen die via bv-constructies en onderhandse opdrachten het verbod op winstuitkering en de regels voor goed bestuur ontduiken? Bent u bereid dit te onderzoeken? Zo nee, waarom niet?</text:p>
      <text:p text:style-name="ifm_p_mt.3.76mm_ifm">Antwoord 6</text:p>
      <text:p text:style-name="ifm_p_ifm">Zoals ik in mijn antwoord op vraag 1 heb toegelicht, staat het een op grond van de WTZi toegelaten instelling in beginsel vrij om delen van haar activiteiten (waaronder bijvoorbeeld ook schoonmaak of administratie) onder haar verantwoordelijkheid uit te besteden. Dit neemt niet weg dat deze zorgaanbieder zich moet houden aan geldende wet- en regelgeving op het gebied van winstoogmerk of goed bestuur, en bovendien ook voor haar uitbestede activiteiten wettelijk en contractueel aansprakelijk blijft voor de geleverde zorg. Het is aan de IGZ om op de naleving van het verbod op winstoogmerk toe te zien. Zoals ik mijn antwoord op vraag 4 heb toegelicht, toetsen IGZ en/of NZa op de kwaliteit, veiligheid en continuïteit van zorg indien zij signalen hebben dat het bestuurlijk niet goed gaat. De toezichthouders zullen optreden als daartoe aanleiding is. Ik acht het daarom niet nodig zelf onderzoek te doen.</text:p>
      <text:p text:style-name="ifm_p_mt.3.76mm_ifm">Vraag 7</text:p>
      <text:p text:style-name="ifm_p_ifm">Erkent u dat het geen nieuws kan zijn dat er via bv-constructies en onderhandse opdrachten winst kan worden afgeroomd en regels van goed bestuur worden overtreden?<text:note text:id="ID-2016Z17322-d37e114" text:note-class="footnote"><text:note-citation text:label="3 ">3</text:note-citation><text:note-body><text:p text:style-name="ifm_p_font.normal_size.6.93pt_mt..5mm_indent.-0.1161in_mleft.0.1161in_ifm">http://www.rtlnieuws.nl/nieuws/binnenland/directeuren-thuiszorg-sjoemelen-met-miljoenen-euros-zorggeld</text:p></text:note-body></text:note> <text:note text:id="ID-2016Z17322-d37e122" text:note-class="footnote"><text:note-citation text:label="4 ">4</text:note-citation><text:note-body><text:p text:style-name="ifm_p_font.normal_size.6.93pt_mt..5mm_indent.-0.1161in_mleft.0.1161in_ifm">http://www.omroepgelderland.nl/nieuws/2112374/Miljoenen-aan-zorggeld-verdwijnen-in-zakken-directeuren</text:p></text:note-body></text:note> Hoelang krijgt u al signalen van winstuitkeringen en overtredingen van goed bestuur? Kunt u een overzicht geven?</text:p>
      <text:p text:style-name="ifm_p_mt.3.76mm_ifm">Antwoord 7</text:p>
      <text:p text:style-name="ifm_p_ifm">Zoals ik in mijn antwoorden op vragen 1, 2, 5 en 6 heb toegelicht, is het voor zorgaanbieders (binnen de voor hen geldende wet- en regelgeving) toegestaan om delen van hun activiteiten uit te besteden. Het is aan de desbetreffende toezichthouders om toe te zien op de naleving van de regels, signalen van overtredingen te beoordelen en op grond daarvan in te grijpen indien daartoe aanleiding is. De IGZ ziet toe op de naleving van het verbod op winstoogmerk. Voor de toepassing van de WNT in de zorg is het CIBG aangewezen als toezichthouder.</text:p>
      <text:p text:style-name="ifm_p_mt.3.76mm_ifm">Vraag 8</text:p>
      <text:p text:style-name="ifm_p_ifm">Waarom doet de Nederlandse Zorgautoriteit (NZa) geen onderzoek op basis van de jaarverslagen naar winstuitkeringen en overtredingen van goed bestuur?</text:p>
      <text:p text:style-name="ifm_p_mt.3.76mm_ifm">Antwoord 8</text:p>
      <text:p text:style-name="ifm_p_ifm">Het toezicht op de naleving van het verbod op winstoogmerk en de bepalingen rond goed bestuur uit de Wkkgz en de WTZi is belegd bij de IGZ. Het toezicht op de WNT is belegd bij het CIBG. De IGZ en NZa bekijken ieder vanuit hun eigen verantwoordelijkheid hoe zij het toezicht op goed bestuur verder kunnen verbeteren. Daartoe hebben zij op 6 juli het gezamenlijk kader toezicht op goed bestuur gepresenteerd. Zie hierover ook mijn antwoord op vraag 4.</text:p>
      <text:p text:style-name="ifm_p_mt.3.76mm_ifm">Vraag 9</text:p>
      <text:p text:style-name="ifm_p_ifm">Bent u bereid de Wet marktordening gezondheidszorg aan te passen zodat opdrachten aan onderaannemers en eigen bv’s niet meer mogelijk zijn?</text:p>
      <text:p text:style-name="ifm_p_mt.3.76mm_ifm">Antwoord 9</text:p>
      <text:p text:style-name="ifm_p_ifm">Ten aanzien van winstuitkering is in het voorstel tot «Wet vergroten investeringsmogelijkheden in medisch-specialistische zorg» opgenomen dat de regels inzake winstuitkering gelden voor zorgaanbieders en daarmee dus gelden voor alle natuurlijke of rechtspersonen die beroeps- of bedrijfsmatig de betrokken zorg verlenen. Ook derden aan wie (delen van) de zorg wordt uitbesteed zullen daarmee gehouden zijn aan de regels inzake winstuitkering.</text:p>
      <text:p text:style-name="ifm_p_ifm">Ik ben niet voornemens wettelijke maatregelen te nemen om opdrachten aan onderaannemers en eigen bv’s niet meer mogelijk te maken. Ik ben van mening dat uitbesteding van diensten door zorgaanbieders zou moeten plaatsvinden indien dat efficiënter, beter en goedkoper is en daarmee dus ook in het belang is van patiënten en verzekerden. Ik hecht ik er wel aan dat een juiste, marktconforme prijs wordt betaald en dat de geldende wet- en regelgeving wordt nageleefd. Met bovengenoemde wijzigingen zijn er naar mijn oordeel afdoende waarborgen.</text:p>
      <text:h text:style-name="ifm_p_font.bold_mt.5.08mm_page.keep-with-next_ifm" text:outline-level="2">Toelichting:</text:h>
      <text:p text:style-name="ifm_p_mt.4.23mm_ifm">Deze vragen dienen ter aanvulling op eerdere vragen terzake van het lid Bouwmeester (PvdA), ingezonden 23 september 2016 (Aanhangsel Handelingen, vergaderjaar 2016–2017, nr. 4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ZBC’s ontduiken verbod winstuitkering’</dc:title>
    <meta:user-defined meta:name="OVERHEIDop.ParlID/DC.identifier">ah-tk-20162017-449</meta:user-defined>
    <meta:user-defined meta:name="OVERHEIDop.vraagnummer">2016Z17322</meta:user-defined>
    <meta:user-defined meta:name="OVERHEIDop.aanhangselNummer">4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ZBC’s ontduiken verbod winstuitkering’</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