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het lid <text:span text:style-name="ifm_span_font.bold_ifm">Bouwmeester</text:span> (PvdA) aan de Minister van Volksgezondheid, Welzijn en Sport over <text:span text:style-name="ifm_span_font.italic_ifm">zelfstandige behandelcentra die het verbod op winstuitkering omzeilen</text:span> (ingezonden 23 september 2016).</text:p>
      <text:p text:style-name="ifm_p_font.roman_mt.3.76mm_ifm">Antwoord van Minister <text:span text:style-name="ifm_span_font.bold_ifm">Schippers</text:span> (Volksgezondheid, Welzijn en Sport) (ontvangen  9 november 2016). Zie ook Aanhangsel Handelingen, vergaderjaar 2016–2017, nr. 201.</text:p>
      <text:p text:style-name="ifm_p_mt.3.76mm_ifm">Vraag 1</text:p>
      <text:p text:style-name="ifm_p_ifm">Bent u op de hoogte van de column van Marcel Levi, waarin hij de u-bochtconstructie beschrijft die sommige zelfstandige behandelcentra (zbc’s) gebruiken om het wettelijk verbod op winstuitkering te omzeilen?<text:note text:id="ID-2016Z17226-d37e58" text:note-class="footnote"><text:note-citation text:label="1 ">1</text:note-citation><text:note-body><text:p text:style-name="ifm_p_font.normal_size.6.93pt_mt..5mm_indent.-0.1161in_mleft.0.1161in_ifm">Medisch Contact, column van Marcel Levi: «Twee maten»,&lt;https://www.medischcontact.nl/nieuws/laatste-nieuws/artikel/twee-maten-1.htm&gt; 22 september 2016</text:p></text:note-body></text:note></text:p>
      <text:p text:style-name="ifm_p_mt.3.76mm_ifm">Antwoord 1</text:p>
      <text:p text:style-name="ifm_p_ifm">Ja.</text:p>
      <text:p text:style-name="ifm_p_mt.3.76mm_ifm">Vraag 2, 3, 4</text:p>
      <text:p text:style-name="ifm_p_ifm">Wat is uw mening over deze gang van zaken? Hoeveel zbc’s keren winst uit? Om hoeveel premiegeld gaat het hierbij?</text:p>
      <text:p text:style-name="ifm_p_ifm">Bent u voornemens de jaarverslagen van zbc’s te laten controleren en een einde te maken aan de mogelijkheid van deze winstuitkering? Zo ja, hoe en per wanneer? Zo nee, waarom niet?</text:p>
      <text:p text:style-name="ifm_p_ifm">Herinnert u zich dat u in antwoord op eerdere vragen<text:note text:id="ID-2016Z17226-d37e84" text:note-class="footnote"><text:note-citation text:label="2 ">2</text:note-citation><text:note-body><text:p text:style-name="ifm_p_font.normal_size.6.93pt_mt..5mm_indent.-0.1161in_mleft.0.1161in_ifm">Aanhangsel Handelingen, vergaderjaar 2011–2012, nr. 3212</text:p></text:note-body></text:note> heeft aangegeven dat bestuurders van de MC-groep door een constructie fors meer verdienen dan de norm? Op welke manier gaat u de wildgroei aan ontduikingsconstructies voor eigen gewin en uitkeren van winst tegen? Welke constructies zijn u bekend, en in welke omvang wordt er gebruik van gemaakt?</text:p>
      <text:p text:style-name="ifm_p_mt.3.76mm_ifm">Antwoord 2, 3, 4</text:p>
      <text:p text:style-name="ifm_p_ifm">Het verbod op winstoogmerk is neergelegd in de Wet toelating zorginstellingen (WTZi). Artikel 5, tweede lid, van de WTZi bepaalt dat aan instellingen met een winstoogmerk slechts een toelating kan worden verleend indien die instelling behoort tot een bij algemene maatregel van bestuur (het Uitvoeringsbesluit WTZi) aangewezen categorie. Het toezicht op de naleving van het verbod op winstoogmerk is neergelegd bij de Inspectie voor de Gezondheidszorg (IGZ). Indien de IGZ een overtreding constateert, kan zij ingrijpen en bijvoorbeeld een last onder dwangsom opleggen. Ook kan overtreding van het verbod er uiteindelijk toe leiden dat de toelating van de desbetreffende instelling wordt ingetrokken. Gelet op het bovenstaande is het niet aan mij om onderzoek te doen naar winstuitkering door ZBC’s, maar is het de taak van de IGZ om erop toe te zien of ZBC’s winst uitkeren en of zij daarmee het verbod op winstoogmerk overtreden.</text:p>
      <text:p text:style-name="ifm_p_ifm">Het staat op grond van de WTZi toegelaten instellingen in principe vrij om derden te betrekken bij het verlenen van zorg aan daartoe geïndiceerde cliënten, bijvoorbeeld door een deel van de activiteiten uit te besteden aan een andere partij. Een instelling kan hiertoe bijvoorbeeld besluiten indien uitbesteden leidt tot betere of goedkopere zorg. De op grond van de WTZi toegelaten instelling blijft daarbij wettelijk en privaatrechtelijk aansprakelijk voor de geleverde zorg en zal een eventueel besluit over uitbesteding daarom kritisch overwegen. Er is dan geen sprake van ontduiking.</text:p>
      <text:p text:style-name="ifm_p_mt.3.76mm_ifm">Vraag 5</text:p>
      <text:p text:style-name="ifm_p_ifm">Herinnert u zich dat u in antwoord op eerdere vragen het volgende aangaf: «rendement alleen kan worden uitgekeerd via een uitbestede dienst, indien er voor die uitbestede dienst meer dan een marktconforme prijs betaald wordt. Zo lang er uitsluitend een juiste prijs voor de uitbestede dienst wordt uitgekeerd kan er geen sprake zijn van het betalen van rendement aan privaatkapitaalverschaffer via een uitbestede dienst. Ik ben van mening dat er een juiste prijs en niet een te hoge prijs voor uitbestede diensten moet worden betaald. Uitbesteden zou juist moeten gebeuren omdat en indien het uitbesteden efficiënter, beter of goedkoper is. Bovendien staat het te veel betalen voor uitbestede diensten, zelfs indien dat binnen een groep van rechtspersonen plaatsvindt, op gespannen voet met fiscale regels en kan er sprake zijn van fraude. Ik zal met de opsporingsambtenaren van de belastingdienst en het openbaar ministerie in overleg treden in hoeverre er aanwijzingen zijn dat dit soort praktijken voorkomen»? Wat heeft dit overleg en onderzoek tot resultaat gehad?</text:p>
      <text:p text:style-name="ifm_p_mt.3.76mm_ifm">Antwoord 5</text:p>
      <text:p text:style-name="ifm_p_ifm">De genoemde instanties zien erop toe dat de relevante wet- en regelgeving wordt nageleefd en kunnen in individuele gevallen optreden indien daar naar hun oordeel aanleiding toe is.</text:p>
      <text:p text:style-name="ifm_p_mt.3.76mm_ifm">Vraag 6</text:p>
      <text:p text:style-name="ifm_p_ifm">Op welke manier kan onterecht uitgekeerde winst terugkeren naar de premiebetaler?</text:p>
      <text:p text:style-name="ifm_p_mt.3.76mm_ifm">Antwoord 6</text:p>
      <text:p text:style-name="ifm_p_ifm">Ik heb geen aanwijzingen dat sprake is van onterecht uitgekeerde winst. Het is aan de IGZ om op de naleving van het verbod op winstoogmerk toe te zien en zo onterechte winstuitker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wmeester over zelfstandige behandelcentra die het verbod op winstuitkering omzeilen</dc:title>
    <meta:user-defined meta:name="OVERHEIDop.ParlID/DC.identifier">ah-tk-20162017-448</meta:user-defined>
    <meta:user-defined meta:name="OVERHEIDop.vraagnummer">2016Z17226</meta:user-defined>
    <meta:user-defined meta:name="OVERHEIDop.aanhangselNummer">44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Bouwmeester over zelfstandige behandelcentra die het verbod op winstuitkering omzeilen</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