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 HERDRUK*<draw:frame draw:style-name="frame.rectificatie" draw:name="Rectificatie" text:anchor-type="paragraph" svg:x="-58.5mm" svg:y="13mm" svg:width="54mm" draw:z-index="1"><draw:text-box fo:min-height="5mm"><text:p text:style-name="ifm_p_size.8pt_ifm">
         * I.v.m. correctie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aanhangselnummer
      </text:p></draw:text-box></draw:frame>Vragen van het lid <text:span text:style-name="ifm_span_font.bold_ifm">Bruins Slot</text:span> (CDA) aan de Minister van Volksgezondheid, Welzijn en Sport over <text:span text:style-name="ifm_span_font.italic_ifm">de hulpbereidheid bij eerste hulp</text:span> (ingezonden 19 oktober 2016).</text:p>
      <text:p text:style-name="ifm_p_font.roman_mt.3.76mm_ifm">Antwoord van Minister <text:span text:style-name="ifm_span_font.bold_ifm">Schippers</text:span> (Volksgezondheid, Welzijn en Sport) (ontvangen 9 november 2016).</text:p>
      <text:p text:style-name="ifm_p_mt.3.76mm_ifm">Vraag 1</text:p>
      <text:p text:style-name="ifm_p_ifm">Heeft u kennisgenomen van de berichten dat slechts weinig Nederlanders een EHBO-diploma hebben en dat de hulpbereidheid bij zowel mensen met als zonder EHBO-diploma laag is?<text:note text:id="ID-2016Z19177-d37e58" text:note-class="footnote"><text:note-citation text:label="1 ">1</text:note-citation><text:note-body><text:p text:style-name="ifm_p_font.normal_size.6.93pt_mt..5mm_indent.-0.1161in_mleft.0.1161in_ifm">Rode Kruis, 10 september 2016, «Hulpbereidheid van mensen zonder EHBO-kennis zeer laag»</text:p></text:note-body></text:note></text:p>
      <text:p text:style-name="ifm_p_mt.3.76mm_ifm">Antwoord 1</text:p>
      <text:p text:style-name="ifm_p_ifm">Ja.</text:p>
      <text:p text:style-name="ifm_p_mt.3.76mm_ifm">Vraag 2</text:p>
      <text:p text:style-name="ifm_p_ifm">Hoe verklaart u dat slechts een kleine 3% van de Nederlanders een EHBO-diploma heeft en dat slechts 13% van de Nederlanders zonder basiskennis van EHBO overweegt een cursus te doen?<text:note text:id="ID-2016Z19177-d37e72" text:note-class="footnote"><text:note-citation text:label="2 ">2</text:note-citation><text:note-body><text:p text:style-name="ifm_p_font.normal_size.6.93pt_mt..5mm_indent.-0.1161in_mleft.0.1161in_ifm">RTL-nieuws, 10 september 2016,«Eerste hulp verlenen, we deinzen er massaal voor terug»</text:p></text:note-body></text:note></text:p>
      <text:p text:style-name="ifm_p_mt.3.76mm_ifm">Antwoord 2</text:p>
      <text:p text:style-name="ifm_p_ifm">Het percentage van 3% is afkomstig uit een onderzoek van het Rode Kruis uit 2010. Dit percentage zegt niets over het totaal aantal Nederlanders dat ooit een EHBO-diploma heeft behaald of over de aantallen certificaten die door diverse organisaties worden verstrekt. Er kunnen dus geen conclusies worden getrokken uit deze percentages.</text:p>
      <text:p text:style-name="ifm_p_mt.3.76mm_ifm">Vraag 3</text:p>
      <text:p text:style-name="ifm_p_ifm">Hoe groot is het percentage Nederlanders dat via opleiding of anderszins in EHBO-kennis geschoold is?</text:p>
      <text:p text:style-name="ifm_p_mt.3.76mm_ifm">Antwoord 3</text:p>
      <text:p text:style-name="ifm_p_ifm">Het Oranje Kruis heeft mij laten weten dat op dit moment circa 200.000 mensen in Nederland in het bezit zijn van een EHBO-diploma. Dit houdt in dat er sprake is van formele eindtermen en een onafhankelijk diploma. Tevens zijn er op jaarbasis nog ca. 100.000 certificaathouders, dit betreft bijvoorbeeld Eerste Hulp aan kinderen. Ook hier geldt dat deze aantallen niets zeggen over het aantal mensen dat ooit een cursus in het kader van eerste hulp bij ongelukken heeft gevolgd. Naast een formeel EHBO-diploma zijn er ook veel mensen die bedrijfshulpverlener zijn en in dat kader de nodige vaardigheden hebben om in een acute situatie in actie te komen tot er een professionele hulpverlener aanwezig is.</text:p>
      <text:p text:style-name="ifm_p_mt.3.76mm_ifm">Vraag 4</text:p>
      <text:p text:style-name="ifm_p_ifm">Deelt u de mening dat het wenselijk is dat zo veel mogelijk Nederlanders een EHBO-diploma behalen?</text:p>
      <text:p text:style-name="ifm_p_mt.3.76mm_ifm">Antwoord 4</text:p>
      <text:p text:style-name="ifm_p_ifm">Het is zeer waardevol dat er in Nederland een groot netwerk is van vrijwillige hulpverleners, waaronder EHBO-ers. De nadruk bij deze hulpverlening ligt wel heel duidelijk op vrijwilligheid. Daarbij is eerste hulp ook echt bedoeld als eerste hulp. Als het ernstig is, dan is het zaak om altijd te 112 bellen. Natuurlijk gebeurt dit ook als er een EHBO-er bezig is, 112 wordt in geval van een ernstige situatie altijd gebeld. De toegang tot de professionele acute zorg in Nederland is goed geregeld waardoor hulp snel ter plaatse kan zijn.</text:p>
      <text:p text:style-name="ifm_p_mt.3.76mm_ifm">Vraag 5</text:p>
      <text:p text:style-name="ifm_p_ifm">Wat is momenteel de prijs van een EHBO-cursus? Wat kost een aansprakelijkheidsverzekering voor diplomahouders? Worden de kosten voor een cursus en een verzekering geheel of gedeeltelijk vergoed? Hoeveel tijd kost het om een EHBO-cursus te volgen?</text:p>
      <text:p text:style-name="ifm_p_mt.3.76mm_ifm">Antwoord 5</text:p>
      <text:p text:style-name="ifm_p_ifm">Er is een zeer divers aanbod aan EHBO-cursussen waarbij er zowel verschil is in tijdsduur van de cursus als ook verschil is in wat een cursus kost. Om een indicatie te geven: het varieert van een online cursus die twee uur duurt voor 14,95 euro, een korte cursus van 3 uur voor 55 euro tot een cursus van 20 uur voor 260 euro. Diverse zorgverzekeraars bieden in de aanvullende verzekeringen een (gedeeltelijke) vergoeding voor de kosten van een EHBO-cursus. Voor diplomahouders van zowel Oranje Kruis als Rode Kruis geldt dat zij aanspraak kunnen maken op de aansprakelijkheidsverzekeringen van het Rode Kruis/Oranje Kruis.</text:p>
      <text:p text:style-name="ifm_p_mt.3.76mm_ifm">Vraag 6</text:p>
      <text:p text:style-name="ifm_p_ifm">Welke stappen worden door overheden, zorgverzekeraars en overige organisaties ondernomen om meer Nederlanders een EHBO-diploma te laten halen? Welke belemmeringen zijn er volgens u om een dergelijke cursus te volgen? Bent u bereid zich in te spannen om die belemmeringen weg te nemen?</text:p>
      <text:p text:style-name="ifm_p_mt.3.76mm_ifm">Antwoord 6</text:p>
      <text:p text:style-name="ifm_p_ifm">Het volgen van een EHBO-cursus is een beslissing die ieder voor zichzelf neemt, het gaat hier om vrijwillige hulpverlening. Het aanbod aan cursussen is zeer divers, waardoor het voor een brede groep mogelijk is om deze te volgen als zij daar interesse in hebben. Diverse zorgverzekeraars bieden in de aanvullende verzekeringen een (gedeeltelijke) vergoeding voor de kosten van een EHBO-cursus. Ik zie dan ook geen belemmeringen die dit in de weg kunnen staan en die door de overheid weggenomen zouden moeten worden.</text:p>
      <text:p text:style-name="ifm_p_mt.3.76mm_ifm">Vraag 7, 8</text:p>
      <text:p text:style-name="ifm_p_ifm">Hoe verklaart u dat slechts 64% van de mensen met een EHBO-diploma bereid is om te reanimeren als dat nodig is? Bent u bereid onderzoek te laten uitvoeren waar deze handelingsverlegenheid vandaan komt en hoe het genoemde percentage verhoogd kan worden?<text:note text:id="ID-447-d37e147" text:note-class="footnote"><text:note-citation text:label="3 ">3</text:note-citation><text:note-body><text:p text:style-name="ifm_p_font.normal_size.6.93pt_mt..5mm_indent.-0.1161in_mleft.0.1161in_ifm">Reformatorisch Dagblad, 10 september 2016, «Eenderde EHBO’ers niet bereid tot reanimatie»</text:p></text:note-body></text:note></text:p>
      <text:p text:style-name="ifm_p_ifm">Klopt het dat deze cijfers overeenkomen met internationaal onderzoek, waaruit blijkt dat mensen met een EHBO-diploma echte reanimatie vaak niet zien zitten? Zo ja, welke lessen zijn daar volgens u uit te trekken?<text:note text:id="ID-447-d37e157" text:note-class="footnote"><text:note-citation text:label="4 ">4</text:note-citation><text:note-body><text:p text:style-name="ifm_p_font.normal_size.6.93pt_mt..5mm_indent.-0.1161in_mleft.0.1161in_ifm">Volkskrant, 14 september 2016, «Een derde EHBO'ers wil niet reanimeren – Klopt dit wel?»</text:p></text:note-body></text:note></text:p>
      <text:p text:style-name="ifm_p_mt.3.76mm_ifm">Antwoord 7, 8</text:p>
      <text:p text:style-name="ifm_p_ifm">Het percentage van 64% komt uit een onderzoek dat het Rode Kruis heeft laten uitvoeren naar de stand van zaken EHBO in 2016. Uit het onderzoek van het Rode Kruis blijkt dat het vooral om specifieke situaties gaat waarin mensen minder snel bereid zijn om te helpen. Hierbij gaat het vooral om meer ernstige situaties zoals vergiftiging, reanimatie en wanneer iemand flauwvalt. Ook wanneer iemand vreest voor de eigen veiligheid daalt de hulpbereidheid. Een andere verklaring is dat mensen, ook wanneer zij een cursus hebben gevolgd, bang zijn om fouten te maken bij het verlenen van EHBO.</text:p>
      <text:p text:style-name="ifm_p_ifm">Het Rode Kruis heeft mij laten weten dat zij de drempels die mensen ervaren om EHBO te verlenen herkent en hier ook aandacht aan besteed in (bij)scholing.</text:p>
      <text:p text:style-name="ifm_p_ifm">Het door u genoemde internationale onderzoek in vraag 8 is mij niet bekend.</text:p>
      <text:p text:style-name="ifm_p_mt.3.76mm_ifm">Vraag 9</text:p>
      <text:p text:style-name="ifm_p_ifm">Wanneer wordt de Kamer geïnformeerd over de uitwerking van het idee om de kosten voor het vervangen van gebruikte pads en batterijen van Automatsche Externe Defibrilators (AED’s) door de Regionale ambulancevoorziening (RAV) te laten declareren bij de zorgverzekeraar van het slachtoffer?<text:note text:id="ID-2016Z19177-d37e139" text:note-class="footnote"><text:note-citation text:label="5 ">5</text:note-citation><text:note-body><text:p text:style-name="ifm_p_font.normal_size.6.93pt_mt..5mm_indent.-0.1161in_mleft.0.1161in_ifm">Kamerstuk 34 300 XVI, nr. 168</text:p></text:note-body></text:note></text:p>
      <text:p text:style-name="ifm_p_mt.3.76mm_ifm">Antwoord 9</text:p>
      <text:p text:style-name="ifm_p_ifm">Op dit moment wordt met betrokken partijen verkend hoe de vergoeding van de gebruikte pads bij de Regionale Ambulancevoorziening (RAV) kan worden vormgegeven. Hierbij is een belangrijk aandachtspunt dat er geen sprake zal zijn van een toename van de administratieve lasten bij de RAV. Ik verwacht u hierover in het voorjaar van 2017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hulpbereidheid bij eerste hulp (Herdruk)</dc:title>
    <meta:user-defined meta:name="OVERHEIDop.ParlID/DC.identifier">ah-tk-20162017-447</meta:user-defined>
    <meta:user-defined meta:name="OVERHEIDop.vraagnummer">2016Z19177</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Bruins Slot over de hulpbereidheid bij eerste hulp (Herdruk)</meta:user-defined>
    <meta:user-defined meta:name="DCTERMS.W3CDTF/DCTERMS.available">2016-11-11</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