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Van Dekken</text:span> (PvdA) aan de Staatssecretaris van Economische Zaken over <text:span text:style-name="ifm_span_font.italic_ifm">het doden van gezonde kalveren</text:span> (ingezonden 21 oktober 2016).</text:p>
      <text:p text:style-name="ifm_p_font.roman_mt.3.76mm_ifm">Antwoord van Staatssecretaris <text:span text:style-name="ifm_span_font.bold_ifm">Van Dam</text:span> (Economische Zaken) (ontvangen 9 november 2016)</text:p>
      <text:p text:style-name="ifm_p_mt.3.76mm_ifm">Vraag 1</text:p>
      <text:p text:style-name="ifm_p_ifm">Bent u bekend met het bericht «Boeren klem door kalveroverschot»?<text:note text:id="ID-2016Z19263-d37e58" text:note-class="footnote"><text:note-citation text:label="1 ">1</text:note-citation><text:note-body><text:p text:style-name="ifm_p_font.normal_size.6.93pt_mt..5mm_indent.-0.1161in_mleft.0.1161in_ifm">Noordhollands Dagblad, 19 okt. 2016</text:p></text:note-body></text:note></text:p>
      <text:p text:style-name="ifm_p_mt.3.76mm_ifm">Antwoord 1</text:p>
      <text:p text:style-name="ifm_p_ifm">Ja.</text:p>
      <text:p text:style-name="ifm_p_mt.3.76mm_ifm">Vraag 2</text:p>
      <text:p text:style-name="ifm_p_ifm">Wat is uw reactie op het feit dat, ondanks het plan van de sector dat u op 17 maart j.l. is aangeboden<text:note text:id="ID-2016Z19263-d37e72" text:note-class="footnote"><text:note-citation text:label="2 ">2</text:note-citation><text:note-body><text:p text:style-name="ifm_p_font.normal_size.6.93pt_mt..5mm_indent.-0.1161in_mleft.0.1161in_ifm">Aanhangsel Handelingen, vergaderjaar 2015–2016, nr. 2011</text:p></text:note-body></text:note>, nog altijd 1% van de kalfjes onnodig naar de slacht gaat?</text:p>
      <text:p text:style-name="ifm_p_mt.3.76mm_ifm">Antwoord 2</text:p>
      <text:p text:style-name="ifm_p_ifm">Zoals ik eerder heb aangegeven vind ik dat alle kalveren een nuttige bestemming moeten krijgen en is het aan de sectoren om dit in te vullen. Het gezamenlijke plan «Vitaal kalf» van de melkveehouderij, kalverhouderij en Vee &amp; Logistiek Nederland is bedoeld om het Nederlandse kalf door de hele keten heen, vanaf de melkveehouderij tot de eindbestemming, te volgen (TK 29 683, nr. 220). Ik heb van de sector begrepen dat het plan tijd nodig heeft om geïmplementeerd te worden en dat de insteek blijft dat er voor alle kalveren een plek is in de kalverhouderij.</text:p>
      <text:p text:style-name="ifm_p_mt.3.76mm_ifm">Vraag 3</text:p>
      <text:p text:style-name="ifm_p_ifm">Kunt u verklaren waarom het plan van de sector niet werkt en er nog altijd onnodig 10.000 kalfjes per jaar geslacht worden?</text:p>
      <text:p text:style-name="ifm_p_mt.3.76mm_ifm">Antwoord 3</text:p>
      <text:p text:style-name="ifm_p_ifm">Volgens de gegevens van RVO gaat het in 2016 (t/m week 41) om gemiddeld 65 dieren per week die naar een slachtplaats gaan, dat is ca. 3.400 dieren per jaar (en 0,22% van het aantal geboren dieren). Ik verwijs u verder naar het antwoord op vraag 2.</text:p>
      <text:p text:style-name="ifm_p_mt.3.76mm_ifm">Vraag 4</text:p>
      <text:p text:style-name="ifm_p_ifm">In hoeverre zijn melkveehouders en handelaren verplicht zich aan het sectorplan om kalfjes indien nodig nog één of twee weken extra te laten groeien, te houden? Indien dit niet verplicht is, zou het wellicht (een deel van) de oplossing zijn om dit als officiële regelgeving voor te schrijven en te verplichten? Bent u bereid dit te doen? Zo ja, op welke termijn en welke wijze? Zo nee, waarom niet?</text:p>
      <text:p text:style-name="ifm_p_mt.3.76mm_ifm">Antwoord 4</text:p>
      <text:p text:style-name="ifm_p_ifm">De eerste resultaten van het plan van de sector worden zichtbaar. De kalveren die niet zwaar genoeg zijn voor de kalverhouderij worden niet meegenomen door de transporteurs maar blijven langer bij de veehouder. Zo wordt voorkomen dat deze dieren op een verzamelcentrum achterblijven of geëuthanaseerd worden. Ik wil daarom eerst de verdere resultaten daarvan afwachten.</text:p>
      <text:p text:style-name="ifm_p_mt.3.76mm_ifm">Vraag 5</text:p>
      <text:p text:style-name="ifm_p_ifm">Bent u bereid, aangezien de sector het probleem zelf niet effectief aan kan pakken, verdere actie te ondernemen om te voorkomen dat in de toekomst nog langer onnodig kalfjes worden geslacht? Zo ja, welke actie gaat u ondernemen? Zo nee, waarom niet?</text:p>
      <text:p text:style-name="ifm_p_mt.3.76mm_ifm">Antwoord 5</text:p>
      <text:p text:style-name="ifm_p_ifm">Ik ben van mening dat de sector een eerste stap heeft gezet met het plan Vitaal kalf, dat uiteraard nog verder geïmplementeerd moet worden. Ik blijft dit volgen ook in relatie tot de toekomst van de melkveehouderij en de ambitieagenda van de kalverhouderij. Ik blijf hierover in overleg met zowel de melkveesector als de kalver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het doden van gezonde kalveren</dc:title>
    <meta:user-defined meta:name="OVERHEIDop.ParlID/DC.identifier">ah-tk-20162017-445</meta:user-defined>
    <meta:user-defined meta:name="OVERHEIDop.vraagnummer">2016Z19263</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Van Dekken over het doden van gezonde kalveren</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