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4</text:p>
      <text:p text:style-name="ifm_p_font.roman_mt.3.76mm_ifm">Vragen van het lid <text:span text:style-name="ifm_span_font.bold_ifm">Ouwehand</text:span> (PvdD) aan de Staatssecretaris van Economische Zaken over <text:span text:style-name="ifm_span_font.italic_ifm">impulsaankopen en het welzijn van paarden en pony's</text:span> (ingezonden 20 oktober 2016).</text:p>
      <text:p text:style-name="ifm_p_font.roman_mt.3.76mm_ifm">Antwoord van Staatssecretaris <text:span text:style-name="ifm_span_font.bold_ifm">Van Dam</text:span> (Economische Zaken) (ontvangen 9 november 2016)</text:p>
      <text:p text:style-name="ifm_p_mt.3.76mm_ifm">Vraag 1</text:p>
      <text:p text:style-name="ifm_p_ifm">Kent u het bericht «Dronken vrienden kopen veulen Binky: «Ik heb niet eens een weiland»»?<text:note text:id="ID-2016Z19217-d37e58" text:note-class="footnote"><text:note-citation text:label="1 ">1</text:note-citation><text:note-body><text:p text:style-name="ifm_p_font.normal_size.6.93pt_mt..5mm_indent.-0.1161in_mleft.0.1161in_ifm">http://www.rtvnoord.nl/nieuws/169088/Dronken-vrienden-kopen-veulen-Binky-Ik-heb-niet-eens-een-weiland</text:p></text:note-body></text:note></text:p>
      <text:p text:style-name="ifm_p_mt.3.76mm_ifm">Antwoord 1</text:p>
      <text:p text:style-name="ifm_p_ifm">Ja.</text:p>
      <text:p text:style-name="ifm_p_mt.3.76mm_ifm">Vraag 2</text:p>
      <text:p text:style-name="ifm_p_ifm">Vindt u het wenselijk dat mensen, al dan niet in beschonken toestand, in een opwelling kunnen overgaan tot de aankoop van een dier, in dit geval een Shetlandveulen van 3,5 maand oud, en dat dier zonder enige kennis van zaken nog meekrijgen ook?</text:p>
      <text:p text:style-name="ifm_p_mt.3.76mm_ifm">Antwoord 2</text:p>
      <text:p text:style-name="ifm_p_ifm">Nee. De verkoop van dieren dient altijd zorgvuldig en overwogen te worden uitgevoerd en elke nieuwe houder dient te beschikken over de nodige kennis en vaardigheden.</text:p>
      <text:p text:style-name="ifm_p_mt.3.76mm_ifm">Vraag 3</text:p>
      <text:p text:style-name="ifm_p_ifm">Vindt u 3,5 maand een geschikte leeftijd voor een veulen om reeds van zijn moeder gescheiden te zijn en te worden overgeleverd aan de handel?</text:p>
      <text:p text:style-name="ifm_p_mt.3.76mm_ifm">Antwoord 3</text:p>
      <text:p text:style-name="ifm_p_ifm">Nee. Op grond van artikel 1.6 Besluit houders van dieren dient een dier voldoende ruimte te worden gelaten voor zijn fysiologische en ethologische behoeften. De gemiddelde speenleeftijd van een veulen ligt rond de 9 maanden. Een veulen van 3,5 maand drinkt dus nog moedermelk en heeft om die reden nog de behoefte om bij zijn moeder te kunnen drinken en bescherming te zoeken.</text:p>
      <text:p text:style-name="ifm_p_mt.3.76mm_ifm">Vraag 4</text:p>
      <text:p text:style-name="ifm_p_ifm">Vindt u de verkoopprijzen op paardenmarkten (in dit geval eerst 40 euro voor een Shetlandveulen, in de doorverkoop een tientje) bijdragen aan een besef van (financiële) verantwoordelijkheid voor het te koop aangeboden dier?</text:p>
      <text:p text:style-name="ifm_p_mt.3.76mm_ifm">Antwoord 4</text:p>
      <text:p text:style-name="ifm_p_ifm">De hoogte van verkoopprijzen als zodanig zijn niet bepalend voor in hoeverre een houder wel of geen eigen verantwoordelijkheid dient te hebben ten opzichte van het dier. Ook indien een dier om niet wordt afgegeven, kan het welzijn van het dier goed gewaarborgd zijn.</text:p>
      <text:p text:style-name="ifm_p_mt.3.76mm_ifm">Vraag 5</text:p>
      <text:p text:style-name="ifm_p_ifm">Vindt u überhaupt dat paardenmarkten het dierenwelzijn dienen?</text:p>
      <text:p text:style-name="ifm_p_mt.3.76mm_ifm">Antwoord 5</text:p>
      <text:p text:style-name="ifm_p_ifm">Het houden van dieren kan niet los gezien worden van de koop en verkoop ervan. Een koop en verkoop van dieren kan gepaard gaan met een zekere mate van stress. Wel dient er zorg voor gedragen te worden dat dit proportioneel is en zoveel mogelijk beperkt blijft. Bij het gedrag van burgers ten aanzien van dieren dient steeds rekenschap gegeven te worden van de intrinsieke waarde van het dier. De bepalingen in de Wet dieren en het Besluit houders van dieren dienen dan ook nageleefd te worden.</text:p>
      <text:p text:style-name="ifm_p_mt.3.76mm_ifm">Vraag 6</text:p>
      <text:p text:style-name="ifm_p_ifm">Vindt u dat de vrijwillige aanpak van de Sectorraad Paarden het welzijn van paarden en pony's in Nederland veilig heeft weten te stellen?</text:p>
      <text:p text:style-name="ifm_p_mt.3.76mm_ifm">Antwoord 6</text:p>
      <text:p text:style-name="ifm_p_ifm">Het is de verantwoordelijkheid van de houder zelf en niet van de Sectorraad Paarden om zorg te dragen dat het welzijn van de door hem gehouden dieren gewaarborgd wordt. De Sectorraad Paarden heeft wel als taak om welzijnsproblemen aan te kaarten en zonodig verbeterpunten aan te dragen.</text:p>
      <text:p text:style-name="ifm_p_mt.3.76mm_ifm">Vraag 7</text:p>
      <text:p text:style-name="ifm_p_ifm">Kunt u deze (eenvoudige ja/nee-)vragen beantwoorden vóór het algemeen overleg Dierenwelzijn op 2 november 2016, zodat we er daar verder met elkaar over kunnen spreken?</text:p>
      <text:p text:style-name="ifm_p_mt.3.76mm_ifm">Antwoord 7</text:p>
      <text:p text:style-name="ifm_p_ifm">Nee, dit i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impulsaankopen en het welzijn van paarden en pony's</dc:title>
    <meta:user-defined meta:name="OVERHEIDop.ParlID/DC.identifier">ah-tk-20162017-444</meta:user-defined>
    <meta:user-defined meta:name="OVERHEIDop.vraagnummer">2016Z19217</meta:user-defined>
    <meta:user-defined meta:name="OVERHEIDop.aanhangselNummer">444</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M.H.P. van Dam</meta:user-defined>
    <meta:user-defined meta:name="OVERHEIDop.vergaderjaar">2016-2017</meta:user-defined>
    <meta:user-defined meta:name="DCTERMS.W3CDTF/OVERHEIDop.datumOntvangst">2016-11-09</meta:user-defined>
    <meta:user-defined meta:name="OVERHEID.StatenGeneraal/DC.creator">Tweede Kamer der Staten-Generaal</meta:user-defined>
    <dc:language>nl</dc:language>
    <meta:user-defined meta:name="DCTERMS.alternative"/>
    <meta:user-defined meta:name="DC.title">Antwoord op vragen van het lid Ouwehand over impulsaankopen en het welzijn van paarden en pony's</meta:user-defined>
    <meta:user-defined meta:name="DCTERMS.W3CDTF/DCTERMS.available">2016-11-09</meta:user-defined>
    <meta:user-defined meta:name="OVERHEIDop.publicationName">Kamervragen (Aanhangsel)</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