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de leden <text:span text:style-name="ifm_span_font.bold_ifm">Aukje deVries</text:span> en <text:span text:style-name="ifm_span_font.bold_ifm">Ziengs</text:span> (beiden VVD) aan de Minister van Financiën over <text:span text:style-name="ifm_span_font.italic_ifm">het bericht «Middenbedrijf weet kapitaalmarkt onvoldoende te vinden»</text:span> (ingezonden 27 september 2016).</text:p>
      <text:p text:style-name="ifm_p_font.roman_mt.3.76mm_ifm">Antwoord van Minister <text:span text:style-name="ifm_span_font.bold_ifm">Dijsselbloem</text:span> (Financiën) en Minister Kamp (Economische Zaken) (ontvangen 9 november 2016) Zie ook Aanhangsel Handelingen, vergaderjaar 2016–2017, nr. 236</text:p>
      <text:p text:style-name="ifm_p_mt.3.76mm_ifm">Vraag 1</text:p>
      <text:p text:style-name="ifm_p_ifm">Bent u bekend met het bericht «Middenbedrijf weet kapitaalmarkt onvoldoende te vinden»?<text:note text:id="ID-2016Z17411-d37e62" text:note-class="footnote"><text:note-citation text:label="1 ">1</text:note-citation><text:note-body><text:p text:style-name="ifm_p_font.normal_size.6.93pt_mt..5mm_indent.-0.1161in_mleft.0.1161in_ifm">Financieele Dagblad van 14 september 2016.</text:p></text:note-body></text:note></text:p>
      <text:p text:style-name="ifm_p_mt.3.76mm_ifm">Antwoord 1</text:p>
      <text:p text:style-name="ifm_p_ifm">Ja.</text:p>
      <text:p text:style-name="ifm_p_mt.3.76mm_ifm">Vraag 2</text:p>
      <text:p text:style-name="ifm_p_ifm">Deelt u de mening dat het mkb voldoende toegang moeten hebben tot krediet ofwel dat goede ondernemers met goede plannen krediet moeten kunnen krijgen? Zo nee, waarom niet? Zo ja, hoe ziet u dit belang?</text:p>
      <text:p text:style-name="ifm_p_mt.3.76mm_ifm">Antwoord 2</text:p>
      <text:p text:style-name="ifm_p_ifm">Het kabinet acht het van groot belang dat er voldoende financiering beschikbaar is voor ondernemingen met een gezond bedrijfsplan. Het kabinet maakt met haar financieringsinstrumenten zoals de Borgstelling MKB-kredieten (BMKB), Garantie Ondernemingsfinanciering (GO) en via Qredits financiering beschikbaar voor het mkb. Ook voorziet het kabinet in financiering van innovatie via de verschillende instrumenten uit het Toekomstfonds (Regionale OntwikkelingsMaatschappijen (ROM’s), Vroegefasefinanciering, de Seed-capital regeling, het Dutch Venture Initiative (DVI) en het Innovatiekrediet).</text:p>
      <text:p text:style-name="ifm_p_ifm">Wij hebben bovendien eerder namens het kabinet het aanvullend actieplan mkb-financiering gepresenteerd waarmee maatregelen zijn genomen om de financiering van het mkb te bevorderen. Één van de speerpunten van dit plan is om het risicodragend vermogen van het mkb te versterken.<text:note text:id="ID-443-d37e59" text:note-class="footnote"><text:note-citation text:label="2 ">2</text:note-citation><text:note-body><text:p text:style-name="ifm_p_font.normal_size.6.93pt_mt..5mm_indent.-0.1161in_mleft.0.1161in_ifm">Kamerstuk 32 637, nr. 147.</text:p></text:note-body></text:note> Een deel van het mkb heeft moeite eigen vermogen aan te trekken, wat ook het aantrekken van vreemd vermogen hindert. Daarom zijn er boven op de bestaande instrumenten voor risicokapitaal extra maatregelen genomen in het aanvullend actieplan. Zo worden marktpartijen ondersteund via het Achtergestelde Leningen Fonds (ALF) van de Nederlandse Investeringsinstelling (NLII) met behulp van garantiestellingen. Daarnaast heeft het kabinet in het voornoemde aanvullend actieplan € 100 mln. extra in participatiemaatschappijen voor het mkb geïnvesteerd, zoals het DVI. Op het gebied van kapitaalmarktfinanciering geeft het Ministerie van Economische Zaken bovendien steun aan nieuwe initiatieven zoals NPEX (de Nederlandsche Participatie EXchange).</text:p>
      <text:p text:style-name="ifm_p_mt.3.76mm_ifm">Vraag 3</text:p>
      <text:p text:style-name="ifm_p_ifm">Hoe ziet u de problematiek dat het mkb de kapitaalmarkt onvoldoende weet te vinden, wat is uw opvatting over de oorzaken? Bent u van mening dat strenge regelgeving bij traditionele kredietverstrekkers één van die oorzaken is? Zo ja, welke precieze knelpunten zijn er dan? Zo nee, waar ligt het probleem dan wel?</text:p>
      <text:p text:style-name="ifm_p_mt.3.76mm_ifm">Antwoord 3</text:p>
      <text:p text:style-name="ifm_p_ifm">Er is door verschillende partijen onderzoek gedaan naar de toegang tot en het gebruik van kapitaalmarktfinanciering door het Europese en Nederlandse midden- en kleinbedrijf (mkb). Zo heeft McKinsey onderzoek gedaan naar het verbeteren van de financieringsmogelijkheden van het Nederlandse kleinbedrijf, wat is gebruikt bij het opstellen van het aanvullend actieplan mkb-financiering.<text:note text:id="ID-443-d37e75" text:note-class="footnote"><text:note-citation text:label="3 ">3</text:note-citation><text:note-body><text:p text:style-name="ifm_p_font.normal_size.6.93pt_mt..5mm_indent.-0.1161in_mleft.0.1161in_ifm">Kamerstuk 32 637, nr. 147.</text:p></text:note-body></text:note> De Europese Commissie heeft in het achterliggende <text:span text:style-name="ifm_span_font.italic_ifm">Staff Working Document</text:span> (SWD) bij het actieplan kapitaalmarktunie een analyse gemaakt van de redenen waarom het mkb in Europa moeilijk toegang heeft tot marktfinanciering.<text:note text:id="ID-443-d37e87" text:note-class="footnote"><text:note-citation text:label="4 ">4</text:note-citation><text:note-body><text:p text:style-name="ifm_p_font.normal_size.6.93pt_mt..5mm_indent.-0.1161in_mleft.0.1161in_ifm">Kamerstuk 22 112, nr. 2021.</text:p></text:note-body></text:note> In deze publicaties wordt o.a. aangegeven dat kleinere ondernemers moeilijker toegang hebben tot de kapitaalmarkt. Dit komt bijvoorbeeld vanwege de relatief kleinere schaal van veel mkb-ers en doordat er aanzienlijke vaste kosten verbonden zijn aan een kapitaalmarkt uitgifte. Mede daarom zijn directe leningen aan kleinere ondernemingen vaak minder interessant voor institutionele investeerders.</text:p>
      <text:p text:style-name="ifm_p_ifm">Naar aanleiding van de financiële crisis zijn hogere kapitaals- en liquiditeitseisen aan banken gesteld. Daarnaast zijn banken zelf kritischer gaan kijken naar kredietaanvragen, mede door de oplopende verliezen op mkb-krediet. Deze meer kritische behandeling betekent echter niet dat banken niet kunnen voldoen aan de kredietvraag van bedrijven en consumenten. Uit eerdere analyses<text:note text:id="ID-443-d37e98" text:note-class="footnote"><text:note-citation text:label="5 ">5</text:note-citation><text:note-body><text:p text:style-name="ifm_p_font.normal_size.6.93pt_mt..5mm_indent.-0.1161in_mleft.0.1161in_ifm">Zie bijvoorbeeld de Kamerbrief «Cumulatieve effect van maatregelen bankensector». Kamerstuk 32 013, nr. 92.</text:p></text:note-body></text:note> blijkt dat de capaciteit van banken niet in de weg staat van een gezonde kredietverlening en dat banken voldoende mogelijkheden hebben om de kredietverlening te laten groeien. Hogere kapitaalstandaarden leiden er juist toe dat banken robuuster worden en dus hun kredietverlening ook kunnen continueren bij tegenslag.</text:p>
      <text:p text:style-name="ifm_p_ifm">Diversificatie van het financieringslandschap vormt een hoofdbestanddeel van de initiatieven onder het actieplan kapitaalmarktunie om het bedrijfsleven meer toegang tot non-bancaire financiering, dan wel op de kapitaalmarkt, dan wel via alternatieve kanalen, te bieden. Momenteel is het mkb nog sterk afhankelijk van banken voor het aantrekken van vreemd vermogen. Die afhankelijkheid kan afnemen door de toegang tot de kapitaalmarkt te vereenvoudigen en door toetreding van alternatieve financiers. Daarnaast vormen voorlichting en de verstrekking van informatie een belangrijk onderdeel van het beleid om ondernemers meer bewust te maken van de mogelijkheden die non-bancaire financieringen kunnen bieden. Hier gaan we nader op in bij de beantwoording van vragen 6 en 7.</text:p>
      <text:p text:style-name="ifm_p_mt.3.76mm_ifm">Vraag 4 en 5</text:p>
      <text:p text:style-name="ifm_p_ifm">Wat doet u eraan om dit probleem, dat het mkb de kapitaalmarkt onvoldoende vindt, op te lossen?</text:p>
      <text:p text:style-name="ifm_p_ifm">Wat is de stand van zaken van de relevante punten in het kader van de Kapitaalmarktunie?</text:p>
      <text:p text:style-name="ifm_p_mt.3.76mm_ifm">Antwoord 4 en 5</text:p>
      <text:p text:style-name="ifm_p_ifm">Het verbeteren van de financieringsmogelijkheden voor de reële economie is één van de speerpunten van de Europese Commissie met haar voorstel voor de totstandkoming van de kapitaalmarktunie, wat door het kabinet onderschreven is.<text:note text:id="ID-443-d37e117" text:note-class="footnote"><text:note-citation text:label="6 ">6</text:note-citation><text:note-body><text:p text:style-name="ifm_p_font.normal_size.6.93pt_mt..5mm_indent.-0.1161in_mleft.0.1161in_ifm">Kamerstuk 22 112, nr. 1950.</text:p></text:note-body></text:note> In de EU is momenteel nog sprake van fragmentatie van markten voor financiering, zijn bedrijven in sterke mate afhankelijk van bancaire financiering en is er vraag naar versterking van de mogelijkheden voor financiering. Daarom is het voor de groei en werkgelegenheid in de EU van belang dat de Europese kapitaalmarkt verder wordt ontwikkeld. De Europese Commissie heeft recentelijk een mededeling gepubliceerd over het versnellen van hervormingen in het kader van de kapitaalmarktunie,<text:note text:id="ID-443-d37e126" text:note-class="footnote"><text:note-citation text:label="7 ">7</text:note-citation><text:note-body><text:p text:style-name="ifm_p_font.normal_size.6.93pt_mt..5mm_indent.-0.1161in_mleft.0.1161in_ifm">Het versnellen van hervormingen in het kader van de kapitaalmarktunie (14.09.2016, COM(2016) 601).</text:p></text:note-body></text:note> waarover uw Kamer op 13 oktober jl. een kabinetsreactie heeft ontvangen.<text:note text:id="ID-443-d37e135" text:note-class="footnote"><text:note-citation text:label="8 ">8</text:note-citation><text:note-body><text:p text:style-name="ifm_p_font.normal_size.6.93pt_mt..5mm_indent.-0.1161in_mleft.0.1161in_ifm">Kamerstuk 22 112, nr. 2220.</text:p></text:note-body></text:note> In de mededeling geeft de Europese Commissie een overzicht van de genomen en geplande maatregelen voor de totstandkoming van de kapitaalmarktunie, waar het verbeteren van de toegang van het midden- en kleinbedrijf tot alternatieve financieringsmogelijkheden een hoofdonderdeel vormt.</text:p>
      <text:p text:style-name="ifm_p_ifm">Op verschillende vlakken is actie ondernomen om het eenvoudiger te maken voor ondernemingen om gebruik te kunnen maken van de mogelijkheden van de kapitaalmarkt. Zo is een voorstel voor een nieuw handelsplatform voor midden- en kleinbedrijf <text:span text:style-name="ifm_span_font.italic_ifm">(SME Growth Markets)</text:span> opgenomen in de richtlijn markten voor financiële instrumenten II (MiFID-II)<text:note text:id="ID-443-d37e150" text:note-class="footnote"><text:note-citation text:label="9 ">9</text:note-citation><text:note-body><text:p text:style-name="ifm_p_font.normal_size.6.93pt_mt..5mm_indent.-0.1161in_mleft.0.1161in_ifm">Voorstel voor een Richtlijn van het Europees parlement en de Raad betreffende markten voor financiële instrumenten en houdende intrekking van Richtlijn 2004/39/EG van het Europees parlement en de Raad (20.10.2011, COM(2011) 0656).</text:p></text:note-body></text:note> en is een voorstel voor de herziening van de prospectusrichtlijn gelanceerd. Daarnaast wordt onderzoek gedaan naar functioneren van de markt voor bedrijfsobligaties. Aanvullend zal een Expert Group zich dit najaar over het functioneren van deze markt buigen. De status van de voorstellen over <text:span text:style-name="ifm_span_font.italic_ifm">SME Growth Markets</text:span> en de herziening van de prospectusrichtlijn zal kort toegelicht worden.</text:p>
      <text:p text:style-name="ifm_p_ifm">De voornoemde richtlijn MiFID II, die vanaf 3 januari 2018 moet worden toegepast, introduceert een nieuw type handelsplatform voor financiële instrumenten dat zich met name richt op het midden- en kleinbedrijf: de SME Growth Market (mkb-groeimarkt). De introductie van mkb-groeimarkten (ook wel «junior markets» genoemd) dient de toegang van het midden- en kleinbedrijf tot de kapitaalmarkten te bevorderen. De introductie van mkb-groeimarkten zal de zichtbaarheid en de herkenbaarheid van dergelijke handelsplatformen verbeteren en bijdragen aan de ontwikkeling binnen de EU van een geharmoniseerd wettelijk kader en toezichtkader voor mkb-groeimarkten. De Europese Commissie geeft in haar recente mededeling aan dat zij van plan is workshops met belanghebbenden te organiseren in oktober en december dit jaar om andere mogelijke barrières voor toetreding van mkb-ondernemingen tot de kapitaalmarkt te bezien.</text:p>
      <text:p text:style-name="ifm_p_ifm">Met betrekking tot de herziening van de prospectusrichtlijn is onder Nederlands voorzitterschap in juni 2016 een Raadsakkoord bereikt over het voorstel van de Europese Commissie voor een Prospectusverordening.<text:note text:id="ID-443-d37e168" text:note-class="footnote"><text:note-citation text:label="10 ">10</text:note-citation><text:note-body><text:p text:style-name="ifm_p_font.normal_size.6.93pt_mt..5mm_indent.-0.1161in_mleft.0.1161in_ifm">Voorstel voor een Verordening van het Europees parlement en de Raad betreffende het prospectus dat moet worden gepubliceerd wanneer effecten aan het publiek worden aangeboden of tot de handel worden toegelaten (30.11.2015, COM(2015) 583).</text:p></text:note-body></text:note> Onderdeel van de Prospectusverordening is een speciaal prospectusregime voor het mkb. Dit houdt in dat het mkb onder een verlicht prospectusregime effecten mag uitgeven wanneer zij financiering op de kapitaalmarkt aantrekt. Dit prospectus moet gericht zijn op informatie die materieel en relevant is voor een onderneming van de omvang van de mkb-onderneming die de uitgifte doet. De lasten van het mkb voor het aantrekken van financiering worden daardoor verlaagd, waardoor het aantrekken van financiering door het mkb wordt vergemakkelijkt. Op dit moment vindt de triloog plaats met het Europees parlement en de Europese Commissie. De Prospectusverordening heeft directe werking in alle lidstaten zodat deze niet geïmplementeerd behoeft te worden wanneer deze door de Raad en het Europees parlement wordt aangenomen.</text:p>
      <text:p text:style-name="ifm_p_ifm">In aanvulling op de maatregelen voor het vergroten van toegankelijkheid van financiering voor het mkb die nader zijn toegelicht in antwoord op vraag 2 is in het algemeen overleg van 4 februari 2016 over de Kapitaalmarktunie toegezegd om de vrijstellingsregeling voor het prospectus aan te passen. Op dit moment geldt in Nederland een vrijstelling van de prospectusplicht voor aanbiedingen met een totale tegenwaarde van minder dan EUR 2,5 miljoen. Met name het mkb maakt gebruik van deze vrijstelling bij het ophalen van geld via de kapitaalmarkt door een uitgifte onder de vrijstellingsgrens te doen. Het gaat dan (doorgaans) om aanbiedingen aan retailbeleggers. Deze vrijstellingsgrens zal, naar aanleiding van een verzoek van het lid Aukje de Vries (VVD), worden verhoogd naar EUR 5 miljoen. Dit zal mkb-financiering via de kapitaalmarkt goedkoper en dus aantrekkelijker maken. Tegelijkertijd mag de beleggersbescherming niet in het geding komen. Om die reden zullen een meldplicht en minimum informatievereisten verplicht worden gesteld voor partijen die gebruik willen maken van de vrijstelling. Door invoering van de meldplicht krijgt de AFM een overzicht van uitgevende instellingen die gebruik maken van de vrijstelling en kan zij eerder inspelen op mogelijke malversaties bij die partijen. Op dit moment vindt overleg met de AFM plaats over de invulling van de meldplicht en de minimum informatievereisten.</text:p>
      <text:p text:style-name="ifm_p_mt.3.76mm_ifm">Vraag 6 en 7</text:p>
      <text:p text:style-name="ifm_p_ifm">Deelt u de mening dat juist nieuwe, kleine kredietverleners, zoals bijvoorbeeld FinTech en alternatieve financieringsbronnen, aan mkb-kredietverstrekking een bijdrage kunnen leveren? Zo ja, wat is uw opvatting over de huidige toegankelijkheid voor alternatieve financieringsvormen? Deelt u de mening dat die beter kan? Zo ja, hoe en wanneer wordt hier vaart achter gezet? Zo nee, waarom niet?</text:p>
      <text:p text:style-name="ifm_p_ifm">Welke rol kunnen banken spelen in de voorlichting over alternatieve financieringsvormen?</text:p>
      <text:p text:style-name="ifm_p_mt.3.76mm_ifm">Antwoord 6 en 7</text:p>
      <text:p text:style-name="ifm_p_ifm">Het kabinet moedigt de ontwikkeling van alternatieve financieringsmogelijkheden aan, onder andere op het gebied van kredietunies en crowdfunding. Wij zijn het met u eens dat nieuwe, kleine kredietverleners een bijdrage kunnen leveren. Zoals aangegeven in de kabinetsreactie op het SER-rapport «Verbreding en versterking financiering mkb», zijn onder de noemer van de kapitaalmarktunie plannen gepresenteerd die alternatieve financieringsvormen verder stimuleren.<text:note text:id="ID-443-d37e188" text:note-class="footnote"><text:note-citation text:label="11 ">11</text:note-citation><text:note-body><text:p text:style-name="ifm_p_font.normal_size.6.93pt_mt..5mm_indent.-0.1161in_mleft.0.1161in_ifm">Kamerstuk 32 637, nr. 166.</text:p></text:note-body></text:note> Hierbij wordt onder meer gekeken naar securitisaties, mkb-groeimarkten, onderhandse leningen, crowdfunding en kredietunies. Daarnaast wordt ingezet op voorlichting.</text:p>
      <text:p text:style-name="ifm_p_ifm">Banken vervullen primair een rol als kredietverstrekker voor ondernemingen. Zij kunnen echter ook een belangrijke rol vervullen in zowel de voorlichting over als het verschaffen van toegang tot alternatieve financieringsvormen. Alternatieve financiering kan nuttig zijn aanvullend op een bancair krediet of in voorkomende gevallen zelfs in plaats van bancaire financiering. Banken hebben op dit moment vaak al een eigen kanaal voor voorlichting over alternatieve financieringsvormen<text:note text:id="ID-443-d37e200" text:note-class="footnote"><text:note-citation text:label="12 ">12</text:note-citation><text:note-body><text:p text:style-name="ifm_p_font.normal_size.6.93pt_mt..5mm_indent.-0.1161in_mleft.0.1161in_ifm">Meer informatie hierover is te vinden op de websites van banken.</text:p></text:note-body></text:note> en via de Nederlandse Vereniging van Banken (NVB) zijn banken partner van de in 2015 gelanceerde Nationale Financieringswijzer.<text:note text:id="ID-443-d37e209" text:note-class="footnote"><text:note-citation text:label="13 ">13</text:note-citation><text:note-body><text:p text:style-name="ifm_p_font.normal_size.6.93pt_mt..5mm_indent.-0.1161in_mleft.0.1161in_ifm">https://www.nationalefinancieringswijzer.nl/</text:p></text:note-body></text:note> Via dit platform worden ondernemers wegwijs gemaakt in verschillende financieringsvormen.</text:p>
      <text:p text:style-name="ifm_p_ifm">Een aantal banken werkt op dit moment actief samen met aanbieders van alternatieve financieringsvormen en/of verwijst klanten door naar een dergelijke aanbieder in het geval van afwijzing of indien bancaire financiering alleen niet adequaat wordt geacht. In het geval van doorverwijzing achten wij het van belang dat er aandacht is voor feedback van de financier naar de ondernemer. In dit verband merken we op dat in het Verenigd Koninkrijk banken verplicht worden om, na een afwijzing van een kredietaanvraag en na instemming door het bedrijf dat de kredietaanvraag heeft gedaan, informatie over het bedrijf door te sturen naar (online) financieringsplatforms. Ondernemers komen zo makkelijk in contact met andere potentiële financiers.</text:p>
      <text:p text:style-name="ifm_p_ifm">In het document «Effectiviteit en gewenste mate van bescherming van zzp-ers en mkb-ers bij financiële producten en diensten» wordt momenteel de vraag geconsulteerd door het Ministerie van Financiën in hoe verre de zorgplicht van een bank zich verhoudt tot doorverwijzingen. Het kabinet zal uw Kamer over de uitkomsten van de consultatie informeren.<text:note text:id="ID-443-d37e225" text:note-class="footnote"><text:note-citation text:label="14 ">14</text:note-citation><text:note-body><text:p text:style-name="ifm_p_font.normal_size.6.93pt_mt..5mm_indent.-0.1161in_mleft.0.1161in_ifm">Kamerstuk 31 311, nr. 176.</text:p></text:note-body></text:note> In de pilot Fink (Financieringslink) van het Ministerie van Economische Zaken is ook aandacht voor doorverwijzing. In de pilot Fink is getest of en hoe informatie over mkb-bedrijven kan worden verbeterd, gestandaardiseerd en ontsloten en hoe het mkb en financiers makkelijker met elkaar in contact kunnen komen. Er is een standaard ontwikkeld voor de zogenaamde verkenningsfase van het financieringsproces.<text:note text:id="ID-443-d37e234" text:note-class="footnote"><text:note-citation text:label="15 ">15</text:note-citation><text:note-body><text:p text:style-name="ifm_p_font.normal_size.6.93pt_mt..5mm_indent.-0.1161in_mleft.0.1161in_ifm">http://www.financieringslink.nl/</text:p></text:note-body></text:note> Dit najaar rapporteert het Ministerie van Economische Zaken over de resultaten van de pilot, de internetconsultatie en mogelijke vervolgstappen.<text:note text:id="ID-443-d37e245" text:note-class="footnote"><text:note-citation text:label="16 ">16</text:note-citation><text:note-body><text:p text:style-name="ifm_p_font.normal_size.6.93pt_mt..5mm_indent.-0.1161in_mleft.0.1161in_ifm">https://www.internetconsultatie.nl/fink</text:p></text:note-body></text:note></text:p>
      <text:p text:style-name="ifm_p_mt.3.76mm_ifm">Vraag 8</text:p>
      <text:p text:style-name="ifm_p_ifm">Juist nieuwe en kleinere FinTechs en andere spelers in de financiële sector kunnen uitkomsten bieden voor het mkb, zoals ook aangegeven in het VVD Actieplan FinTech; hoe ver bent u met de implementatie van de – naar aanleiding van dit actieplan – aangekondigde maatregelen? Hoe ver bent u met de proportionele toepassingen van kapitaal- en liquiditeitseisen? Wat is de stand van zaken van de uitwerking van de bankvergunning-light?</text:p>
      <text:p text:style-name="ifm_p_mt.3.76mm_ifm">Antwoord 8</text:p>
      <text:p text:style-name="ifm_p_ifm">Over de eerder uitgezette lijn voor het stimuleren van FinTech<text:note text:id="ID-443-d37e262" text:note-class="footnote"><text:note-citation text:label="17 ">17</text:note-citation><text:note-body><text:p text:style-name="ifm_p_font.normal_size.6.93pt_mt..5mm_indent.-0.1161in_mleft.0.1161in_ifm">Kamerstuk 32 013, nr. 122 en Kamerstuk 32 013, nr. 127.</text:p></text:note-body></text:note>, is op te merken dat breed gehoor is gegeven aan de oproep van AFM en DNB aan stakeholders om een reactie te geven op het discussiedocument «Meer ruimte voor innovatie in de financiële sector»<text:note text:id="ID-443-d37e271" text:note-class="footnote"><text:note-citation text:label="18 ">18</text:note-citation><text:note-body><text:p text:style-name="ifm_p_font.normal_size.6.93pt_mt..5mm_indent.-0.1161in_mleft.0.1161in_ifm">Kamerstuk 32 013, nr. 131.</text:p></text:note-body></text:note>. In dit discussiedocument beschrijven de toezichthouders wat zij doen om toetreding te faciliteren en verantwoorde innovatie in de financiële sector te stimuleren. Diverse organisaties, van gevestigde partijen tot start-ups, hebben op deze consultatie gereageerd. Uit de reacties blijkt dat partijen positief zijn over de voorstellen van AFM en DNB om meer ruimte te geven voor innovatie in de financiële sector. Ook de FinTech Special Envoy Willem Vermeend, die wij hebben aangesteld, zet zich in om de kansen voor nieuwe spelers in FinTech te vergroten.</text:p>
      <text:p text:style-name="ifm_p_ifm">Niettemin hebben diverse organisaties ook aandachtspunten benoemd om rekening mee te houden bij de verdere invullingen en uitwerking van de voorgestelde beleidsopties. Zoals toegezegd in het Algemeen Overleg inzake de Nederlandse bankensector d.d. 28 juni jl.,<text:note text:id="ID-443-d37e283" text:note-class="footnote"><text:note-citation text:label="19 ">19</text:note-citation><text:note-body><text:p text:style-name="ifm_p_font.normal_size.6.93pt_mt..5mm_indent.-0.1161in_mleft.0.1161in_ifm">Kamerstuk 32 013, nr. 135.</text:p></text:note-body></text:note> zal uw Kamer voor het einde van het jaar nader geïnformeerd worden over de uitkomsten van de consultatie en d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Ziengs over het bericht ‘Middenbedrijf weet kapitaalmarkt onvoldoende te vinden’</dc:title>
    <meta:user-defined meta:name="OVERHEIDop.ParlID/DC.identifier">ah-tk-20162017-443</meta:user-defined>
    <meta:user-defined meta:name="OVERHEIDop.vraagnummer">2016Z17411</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E. Ziengs</meta:user-defined>
    <meta:user-defined meta:name="OVERHEIDop.ontvanger">H.G.J. Kamp</meta:user-defined>
    <meta:user-defined meta:name="OVERHEIDop.ontvanger">J.R.V.A. Dijsselbloem</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de leden Aukje de Vries en Ziengs over het bericht ‘Middenbedrijf weet kapitaalmarkt onvoldoende te vinden’</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