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9</text:p>
      <text:p text:style-name="ifm_p_font.roman_mt.3.76mm_ifm">Vragen van het lid <text:span text:style-name="ifm_span_font.bold_ifm">Volp</text:span> (PvdA) aan de Staatssecretaris van Volksgezondheid, Welzijn en Sport over <text:span text:style-name="ifm_span_font.italic_ifm">Heineken Biertegoed</text:span> (ingezonden 20 oktober 2016).</text:p>
      <text:p text:style-name="ifm_p_font.roman_mt.3.76mm_ifm">Antwoord van Staatssecretaris <text:span text:style-name="ifm_span_font.bold_ifm">Van Rijn</text:span> (Volksgezondheid, Welzijn en Sport) (ontvangen 8 november 2016)</text:p>
      <text:p text:style-name="ifm_p_mt.3.76mm_ifm">Vraag 1</text:p>
      <text:p text:style-name="ifm_p_ifm">Kent u de reclameactie Biertegoed van Heineken?<text:note text:id="ID-2016Z19220-d37e58" text:note-class="footnote"><text:note-citation text:label="1 ">1</text:note-citation><text:note-body><text:p text:style-name="ifm_p_font.normal_size.6.93pt_mt..5mm_indent.-0.1161in_mleft.0.1161in_ifm">http://www.heineken.com/nl/Biertegoed</text:p></text:note-body></text:note></text:p>
      <text:p text:style-name="ifm_p_mt.3.76mm_ifm">Antwoord 1</text:p>
      <text:p text:style-name="ifm_p_ifm">Ja, ik ken de reclameactie.</text:p>
      <text:p text:style-name="ifm_p_mt.3.76mm_ifm">Vraag 2</text:p>
      <text:p text:style-name="ifm_p_ifm">Is de reclameactie Biertegoed van Heineken in strijd met de huidige wet- en regelgeving, zoals de Drank- en Horecawet en de Reclamecode zoals deze geldt voor alcoholhoudende dranken? Zo ja, waar blijkt dit uit en wat voor stappen worden ondernomen tegen deze reclameactie? Zo nee, waarom niet en acht u dit niet wenselijk?</text:p>
      <text:p text:style-name="ifm_p_mt.3.76mm_ifm">Antwoord 2</text:p>
      <text:p text:style-name="ifm_p_ifm">Er zijn geen bepalingen in de Drank- en Horecawet (DHW) die deze actie van Heineken verbieden. De wet ziet met name toe op verantwoorde verstrekking.</text:p>
      <text:p text:style-name="ifm_p_ifm">Daarnaast moet alcoholreclame voldoen aan de Nederlandse Reclame Code en de Reclamecode voor Alcoholhoudende dranken, waarin de regels over reclame zijn vastgelegd.</text:p>
      <text:p text:style-name="ifm_p_ifm">Deze codes liggen respectievelijk bij de Stichting Reclame Code en de Stichting Verantwoorde Alcoholconsumptie. Ik heb geen rol in de beoordeling of deze reclameactie hiermee in strijd is.</text:p>
      <text:p text:style-name="ifm_p_mt.3.76mm_ifm">Vraag 3, 4 en 5</text:p>
      <text:p text:style-name="ifm_p_ifm">Deelt u de mening dat het onwenselijk is dat de burger door deze nieuwe reclameactie wordt aangezet tot het consumeren van meer alcohol omdat dit gratis als Biertegoed wordt aangeboden bij de aanschaf van drank in de supermarkt?</text:p>
      <text:p text:style-name="ifm_p_ifm">Deelt u de mening dat het op deze manier «sparen» voor alcohol kan leiden tot overmatige alcoholconsumptie? Zo ja, bent u ook van plan actie te ondernemen tegen Heineken indien de reclameactie momenteel niet onrechtmatig is? Zo nee, waarom niet?</text:p>
      <text:p text:style-name="ifm_p_ifm">Deelt u de mening dat deze reclameactie onwenselijk is omdat het gratis weggeven van alcohol indruist tegen het beleid van de overheid gericht op een verantwoorde alcoholinname?</text:p>
      <text:p text:style-name="ifm_p_mt.3.76mm_ifm">Antwoord 3, 4 en 5</text:p>
      <text:p text:style-name="ifm_p_ifm">Aangezien deze actie niet in strijd is met de DHW, is er geen grond voor actie op basis daarvan. Uiteraard is het wel zo dat de horeca die het gratis biertje verstrekt, zich aan de regels in de DHW rondom het verantwoord verstrekken van alcohol dient te houden. Dit houdt bijvoorbeeld in dat zij geen alcohol aan minderjarigen mogen verstrekken of aan personen die in kennelijke staat van dronkenschap verkeren.</text:p>
      <text:p text:style-name="ifm_p_ifm">Of de actie leidt tot meer alcoholgebruik kan ik (nog) niet overzien.</text:p>
      <text:p text:style-name="ifm_p_mt.3.76mm_ifm">Vraag 6</text:p>
      <text:p text:style-name="ifm_p_ifm">Deelt u de mening dat een dergelijke reclameactie voor alcohol, in app-vorm, gericht is op de doelgroep jongvolwassenen? Zo ja, is de overheid bereid te onderzoeken of deze zelfde doelgroep per app te bereiken is om hen voor te lichten over de risico's van alcohol?</text:p>
      <text:p text:style-name="ifm_p_mt.3.76mm_ifm">Antwoord 6</text:p>
      <text:p text:style-name="ifm_p_ifm">Het feit dat de actie de vorm van een app heeft, betekent mijn inziens niet automatisch dat deze gericht is op de doelgroep jongvolwassenen, apps bedienen inmiddels alle leeftijdsgroepen. Komend jaar zal het Trimbos instituut een app ontwikkelen die onder andere zal ondersteunen bij het minderen of stoppen met alcoholge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lp over Heineken biertegoed</dc:title>
    <meta:user-defined meta:name="OVERHEIDop.ParlID/DC.identifier">ah-tk-20162017-439</meta:user-defined>
    <meta:user-defined meta:name="OVERHEIDop.vraagnummer">2016Z19220</meta:user-defined>
    <meta:user-defined meta:name="OVERHEIDop.aanhangselNummer">439</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ontvanger">M.J. van Rijn</meta:user-defined>
    <meta:user-defined meta:name="OVERHEIDop.vergaderjaar">2016-2017</meta:user-defined>
    <meta:user-defined meta:name="DCTERMS.W3CDTF/OVERHEIDop.datumOntvangst">2016-11-08</meta:user-defined>
    <meta:user-defined meta:name="OVERHEID.StatenGeneraal/DC.creator">Tweede Kamer der Staten-Generaal</meta:user-defined>
    <dc:language>nl</dc:language>
    <meta:user-defined meta:name="DCTERMS.alternative"/>
    <meta:user-defined meta:name="DC.title">Antwoord op vragen van het lid Volp over Heineken biertegoed</meta:user-defined>
    <meta:user-defined meta:name="DCTERMS.W3CDTF/DCTERMS.available">2016-11-09</meta:user-defined>
    <meta:user-defined meta:name="OVERHEIDop.publicationName">Kamervragen (Aanhangsel)</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OVERHEIDop.versieInformatie"/>
  </office:meta>
</office:document-meta>
</file>