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8</text:p>
      <text:p text:style-name="ifm_p_font.roman_mt.3.76mm_ifm">Vragen van het lid <text:span text:style-name="ifm_span_font.bold_ifm">Dik-Faber</text:span> (ChristenUnie) aan de Ministers van Infrastructuur en Milieu en van Volksgezondheid, Welzijn en Sport over <text:span text:style-name="ifm_span_font.italic_ifm">de inzameling van medicijnafval</text:span> (ingezonden 12 juli 2016).</text:p>
      <text:p text:style-name="ifm_p_font.roman_mt.3.76mm_ifm">Antwoord van Staatssecretaris <text:span text:style-name="ifm_span_font.bold_ifm">Dijksma</text:span> (Infrastructuur en Milieu), mede namens de Minister van Volksgezondheid, Welzijn en Sport (ontvangen 8 november 2016). Zie ook Aanhangsel Handelingen, vergaderjaar 2015–2016, nr. 3275.</text:p>
      <text:p text:style-name="ifm_p_mt.3.76mm_ifm">Vraag 1</text:p>
      <text:p text:style-name="ifm_p_ifm">Kent u de berichten «Landelijke regeling medicijnafval nodig»<text:note text:id="ID-2016Z14700-d37e58" text:note-class="footnote"><text:note-citation text:label="1 ">1</text:note-citation><text:note-body><text:p text:style-name="ifm_p_font.normal_size.6.93pt_mt..5mm_indent.-0.1161in_mleft.0.1161in_ifm">Landelijke regeling medicijnafval nodig, Provinciale Zeeuwse Courant d.d. 20 juni 2016, http://www.pzc.nl/regio/zeeuws-nieuws/olaz-landelijke-afspraken-nodig-over-inzamelen-medicijnafval-door-apotheken-1.6124313.</text:p></text:note-body></text:note>, «Vrees voor medicijn in drinkwater»<text:note text:id="ID-2016Z14700-d37e67" text:note-class="footnote"><text:note-citation text:label="2 ">2</text:note-citation><text:note-body><text:p text:style-name="ifm_p_font.normal_size.6.93pt_mt..5mm_indent.-0.1161in_mleft.0.1161in_ifm">Vrees voor medicijn in drinkwater, Provinciale Zeeuwse Courant d.d. 20 juni, p. 17.</text:p></text:note-body></text:note>, «Afgedankte medicijnen kostenpost»<text:note text:id="ID-2016Z14700-d37e76" text:note-class="footnote"><text:note-citation text:label="3 ">3</text:note-citation><text:note-body><text:p text:style-name="ifm_p_font.normal_size.6.93pt_mt..5mm_indent.-0.1161in_mleft.0.1161in_ifm">Afgedankte medicijnen kostenpost, Provinciale Zeeuwse Courant d.d. 20 juni, p. 1.</text:p></text:note-body></text:note>, «Bittere pil voor apothekers»<text:note text:id="n4" text:note-class="footnote"><text:note-citation text:label="4 ">4</text:note-citation><text:note-body><text:p text:style-name="ifm_p_font.normal_size.6.93pt_mt..5mm_indent.-0.1161in_mleft.0.1161in_ifm">Bittere pil voor apothekers, Provinciale Zeeuwse Courant d.d. 20 juni, p. 16.</text:p></text:note-body></text:note> en «gemeente laat apotheek opdraaien voor medicijnafval»?<text:note text:id="ID-2016Z14700-d37e85" text:note-class="footnote"><text:note-citation text:label="5 ">5</text:note-citation><text:note-body><text:p text:style-name="ifm_p_font.normal_size.6.93pt_mt..5mm_indent.-0.1161in_mleft.0.1161in_ifm">Gemeente laat apotheek opdraaien voor medicijnafval, De Telegraaf d.d. 16 juni, http://www.telegraaf.nl/binnenland/26016369/__Apotheek_draait_op_voor_medicijnafval__.html.</text:p></text:note-body></text:note></text:p>
      <text:p text:style-name="ifm_p_mt.3.76mm_ifm">Antwoord 1</text:p>
      <text:p text:style-name="ifm_p_ifm">Ja.</text:p>
      <text:p text:style-name="ifm_p_mt.3.76mm_ifm">Vraag 2</text:p>
      <text:p text:style-name="ifm_p_ifm">Herinnert u zich uw uitspraak in het AO Water d.d. 16 juni 2016 om met gemeenten in gesprek te gaan en hen expliciet te wijzen op hun verantwoordelijkheid in de inzameling van medicijnafval?</text:p>
      <text:p text:style-name="ifm_p_mt.3.76mm_ifm">Antwoord 2</text:p>
      <text:p text:style-name="ifm_p_ifm">Ik heb kennis genomen van deze uitspraak en deze wordt ook door mij gedeeld.</text:p>
      <text:p text:style-name="ifm_p_mt.3.76mm_ifm">Vraag 3</text:p>
      <text:p text:style-name="ifm_p_ifm">Wat zijn de uitkomsten van het overleg met de Vereniging van Nederlandse Gemeenten (VNG)?</text:p>
      <text:p text:style-name="ifm_p_mt.3.76mm_ifm">Antwoord 3</text:p>
      <text:p text:style-name="ifm_p_ifm">Dit onderwerp staat al langere tijd op overlegagenda’s met zowel de VNG (Vereniging Nederlandse Gemeenten) als de KNMP (Koninklijke Nederlandse Maatschappij ter bevordering der Pharmacie, de beroeps- en brancheorganisatie voor apothekers), maar tot nu toe is er nog geen doorbraak geconstateerd. In de meerderheid van de gemeenten werken apotheken en gemeenten goed samen, maar dit is nog niet in alle gemeenten het geval. Ik zal ook in de komende periode bij de VNG aandringen op laagdrempelige inzameling van ongebruikte geneesmiddelen door samenwerking tussen gemeenten en apothekers.</text:p>
      <text:p text:style-name="ifm_p_mt.3.76mm_ifm">Vraag 4</text:p>
      <text:p text:style-name="ifm_p_ifm">Welke acties gaat u verder ondernemen om ervoor te zorgen dat gemeenten hun verantwoordelijkheid nemen in de inzameling van particulier medicijnafval?</text:p>
      <text:p text:style-name="ifm_p_mt.3.76mm_ifm">Antwoord 4</text:p>
      <text:p text:style-name="ifm_p_ifm">Ik vind het belangrijk dat gemeenten en apotheken optimaal samenwerken bij het inzamelen van particulier medicijnafval. Dit is meerdere malen aan de orde gesteld in zowel ambtelijke als bestuurlijke overleggen met de VNG. Hoewel gemeenten zelf nadere invulling moeten geven aan de wijze waarop ongebruikte geneesmiddelen worden ingezameld, is het heel belangrijk dat gemeenten hun verantwoordelijkheid nemen om verontreiniging van het oppervlaktewater door geneesmiddelen te voorkomen. Een laagdrempelig inzamelsysteem is daarvoor een voorwaarde. Ik vraag gemeenten daarom om samen met apothekers tot afspraken te komen voor de inzameling van ongebruikte geneesmiddelen.</text:p>
      <text:p text:style-name="ifm_p_ifm">Vanuit het programma VANG Huishoudelijk afval voeren accountmanagers van de branche organisatie NVRD en van de VNG gesprekken met gemeenten op zowel ambtelijk als bestuurlijk niveau. In deze gesprekken zal ook het belang van een laagdrempelige inzameling van ongebruikte geneesmiddelen onder de aandacht worden gebracht en de verantwoordelijkheid hierin van gemeenten.</text:p>
      <text:p text:style-name="ifm_p_mt.3.76mm_ifm">Vraag 5</text:p>
      <text:p text:style-name="ifm_p_ifm">Hoe kan het dat er nog steeds gemeenten zijn die apotheken belasten als zij, vrijwillig, medicijnafval van hun patiënten inzamelen, aangezien gemeenten volgens de wet verantwoordelijk zijn voor de inzameling en verwerking van klein chemisch afval (kca)?</text:p>
      <text:p text:style-name="ifm_p_mt.3.76mm_ifm">Antwoord 5</text:p>
      <text:p text:style-name="ifm_p_ifm">Ik vermoed dat er sprake is van een misverstand als gemeenten apothekers belasten voor het inzamelen van ongebruikte geneesmiddelen. De apotheker helpt de gemeente immers om het consumentenafval veilig en laagdrempelig in te zamelen. Dit soort misverstanden is te voorkomen als apothekers en gemeenten met elkaar afspraken maken. De inzameling bij de apotheek kan dan worden gezien als een vooruitgeschoven post van de gemeentelijke kca-inzameling.</text:p>
      <text:p text:style-name="ifm_p_mt.3.76mm_ifm">Vraag 6</text:p>
      <text:p text:style-name="ifm_p_ifm">Wat is uw reactie op de grote verschillen tussen gemeenten in Nederland in de verwerking van medicijnafval en de mate waarin zij apothekers laten opdraaien voor de afvoer en verwerking van het medicijnafval?</text:p>
      <text:p text:style-name="ifm_p_mt.3.76mm_ifm">Antwoord 6</text:p>
      <text:p text:style-name="ifm_p_ifm">Verschillende manieren van inzameling zijn een logisch gevolg van verschillende lokale samenwerkingsverbanden. Op zichzelf hoeft dat niet slecht te zijn. Wel is duidelijk dat het voor de burger eenvoudiger is als ongebruikte geneesmiddelen ook bij de apotheek ingeleverd kunnen worden. Ik dring daarom ook aan op goede lokale afspraken tussen apotheken en gemeenten, zoals ik ook bij de beantwoording van vraag vier heb aangegeven.</text:p>
      <text:p text:style-name="ifm_p_mt.3.76mm_ifm">Vraag 7</text:p>
      <text:p text:style-name="ifm_p_ifm">Wat vindt u ervan dat er zorggeld, dat besteed zou moeten worden aan gezondheidszorg, nu wegvloeit naar private afvalverwerkingsbedrijven?</text:p>
      <text:p text:style-name="ifm_p_mt.3.76mm_ifm">Antwoord 7</text:p>
      <text:p text:style-name="ifm_p_ifm">Het inzamelen van medicijnafval kost in alle gevallen geld. De kern van de vraag is of dit gefinancierd wordt uit zorggeld of uit de gemeentelijke afvalstoffenheffing. Het is duidelijk dat niet iedere gemeente hier dezelfde keuzen maakt. Als gemeenten bij de apotheek een vooruitgeschoven post van de gemeentelijke inzameling realiseren, bijvoorbeeld met een inzamelbox die eigendom is van de gemeente, dan kan de inzameling gefinancierd worden uit de afvalstoffenheffing in plaats van uit zorggeld.</text:p>
      <text:p text:style-name="ifm_p_mt.3.76mm_ifm">Vraag 8</text:p>
      <text:p text:style-name="ifm_p_ifm">Wat is uw reactie op de stelling dat sommige gemeenten dubbel laten betalen voor de afvalverwerking van persoonlijke medicijnen, namelijk door de burger en door de apotheek?</text:p>
      <text:p text:style-name="ifm_p_mt.3.76mm_ifm">Antwoord 8</text:p>
      <text:p text:style-name="ifm_p_ifm">Het is niet zo dat gemeenten dubbel laten betalen voor het inzamelen en verwerken van medicijnafval. Gemeenten die medicijnafval niet bij apotheken ophalen, maken hiervoor ook geen kosten. Burgers betalen via de afvalstoffenheffing alleen voor de kosten die een gemeente daadwerkelijk maakt.</text:p>
      <text:p text:style-name="ifm_p_mt.3.76mm_ifm">Vraag 9</text:p>
      <text:p text:style-name="ifm_p_ifm">Deelt u de mening dat het belangrijk is dat de inzameling van niet-gebruikte medicijnen en medicijnafval goed wordt geregeld om ervoor te zorgen dat medicijnen minder bij het restafval en in het afvalwater terechtkomen?</text:p>
      <text:p text:style-name="ifm_p_mt.3.76mm_ifm">Antwoord 9</text:p>
      <text:p text:style-name="ifm_p_ifm">Ik deel die mening. Naast de benodigde samenwerking tussen gemeenten en apothekers voor de inzameling van medicijnafval is er ook een belangrijke rol weggelegd voor de burger zelf. Burgers hebben zelf een verantwoordelijkheid waar het gaat om het op de juiste wijze weggooien of laten inzamelen van afval. De mogelijkheden die zij daarvoor hebben verschillen per gemeente. Gemeenten die (veel) medicijnafval in het restafval of in het afvalwater aantreffen, kunnen hun inwoners actief informeren over de schadelijkheid daarvan en de wijze waarop men zich wel van medicijnafval kan ontdoen.</text:p>
      <text:p text:style-name="ifm_p_mt.3.76mm_ifm">Vraag 10</text:p>
      <text:p text:style-name="ifm_p_ifm">Deelt u de mening dat patiënten eerder geneigd zijn hun niet-gebruikte medicijnen terug te brengen naar de apotheek dan naar de milieustraat?</text:p>
      <text:p text:style-name="ifm_p_mt.3.76mm_ifm">Antwoord 10</text:p>
      <text:p text:style-name="ifm_p_ifm">Gemak is een belangrijke motivator voor gedrag. Het terugbrengen van niet-gebruikte medicijnen naar de apotheek is makkelijker dan deze naar de milieustraat brengen. Daarom doe ik een beroep op gemeenten en apothekers om hier maximaal in te faciliteren.</text:p>
      <text:p text:style-name="ifm_p_mt.3.76mm_ifm">Vraag 11</text:p>
      <text:p text:style-name="ifm_p_ifm">Wat vindt u van het voorstel dat apotheken moeten worden gezien als een extra gemeentelijk kca-inzamelingspunt voor medicijnen en dat de gemeenten daarmee verantwoordelijk zouden moeten zijn voor de afvoer en verwerking van het medicijnafval van patiënten?</text:p>
      <text:p text:style-name="ifm_p_mt.3.76mm_ifm">Antwoord 11</text:p>
      <text:p text:style-name="ifm_p_ifm">Apotheken zijn inderdaad een logisch punt voor consumenten om hun niet-gebruikte medicijnen in te leveren. Hoewel apotheken niet als gemeentelijk kca-inzamelpunt zijn aan te wijzen, kunnen gemeenten hier zelf wel lokaal afspraken over maken. Er wordt daarom via verschillende wegen op aangedrongen om deze afspraken ook daadwerkelijk te maken, zonder dat apotheken daarvoor de kosten hoeven te dragen. Daarnaast gaat geïnventariseerd worden hoe informatie over nut en noodzaak van inzameling van niet-gebruikte medicijnen, en de verantwoordelijkheden van ieder hierin, direct aan gemeenten en aan apotheken verstrekt kan worden. Het moet voor alle betrokkenen duidelijk worden dat we een belangrijke gezamenlijke verantwoordelijkheid hebben: voorkomen dat medicijnresten in het afval, in het riool of in het oppervlaktewater terecht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de inzameling van medicijnafval</dc:title>
    <meta:user-defined meta:name="OVERHEIDop.ParlID/DC.identifier">ah-tk-20162017-438</meta:user-defined>
    <meta:user-defined meta:name="OVERHEIDop.vraagnummer">2016Z14700</meta:user-defined>
    <meta:user-defined meta:name="OVERHEIDop.aanhangselNummer">438</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S.A.M. Dijksma</meta:user-defined>
    <meta:user-defined meta:name="OVERHEIDop.vergaderjaar">2016-2017</meta:user-defined>
    <meta:user-defined meta:name="DCTERMS.W3CDTF/OVERHEIDop.datumOntvangst">2016-11-08</meta:user-defined>
    <meta:user-defined meta:name="OVERHEID.StatenGeneraal/DC.creator">Tweede Kamer der Staten-Generaal</meta:user-defined>
    <dc:language>nl</dc:language>
    <meta:user-defined meta:name="DCTERMS.alternative"/>
    <meta:user-defined meta:name="DC.title">Antwoord op vragen van het lid Dik-Faber over de inzameling van medicijnafval</meta:user-defined>
    <meta:user-defined meta:name="DCTERMS.W3CDTF/DCTERMS.available">2016-11-21</meta:user-defined>
    <meta:user-defined meta:name="OVERHEIDop.publicationName">Kamervragen (Aanhangsel)</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OVERHEIDop.versieInformatie"/>
  </office:meta>
</office:document-meta>
</file>