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Verhoeven</text:span> (D66) aan de Minister en Staatssecretaris van Veiligheid en Justitie over <text:span text:style-name="ifm_span_font.italic_ifm">de plannen om burgers met satellieten vanuit de ruimte te gaan bespieden</text:span> (ingezonden 30 september 2016).</text:p>
      <text:p text:style-name="ifm_p_font.roman_mt.3.76mm_ifm">Antwoord van Minister <text:span text:style-name="ifm_span_font.bold_ifm">Van der Steur</text:span> (Veiligheid en Justitie) (ontvangen 8 november 2016)</text:p>
      <text:p text:style-name="ifm_p_mt.3.76mm_ifm">Vraag 1 en 4</text:p>
      <text:p text:style-name="ifm_p_ifm">Wat beoogt u met de marktconsultatie waarin u bedrijven oproept om met mogelijkheden voor de inzet van satellieten bij opsporing te komen?<text:note text:id="ID-2016Z17817-d37e58" text:note-class="footnote"><text:note-citation text:label="1 ">1</text:note-citation><text:note-body><text:p text:style-name="ifm_p_font.normal_size.6.93pt_mt..5mm_indent.-0.1161in_mleft.0.1161in_ifm">De Telegraaf, 22 september 2016.</text:p></text:note-body></text:note></text:p>
      <text:p text:style-name="ifm_p_ifm">Betreft uw voornemen om satellieten te gebruiken alleen opsporingsdoeleinden of zijn er meer doeleinden die door u dan wel andere delen van de rijksoverheid hiermee worden beoogd?</text:p>
      <text:p text:style-name="ifm_p_mt.3.76mm_ifm">Antwoord 1 en 4</text:p>
      <text:p text:style-name="ifm_p_ifm">Allereerst merk ik op dat innovatie essentieel is voor het veranderproces waarin het Ministerie van Veiligheid en Justitie zich bevindt. Alleen wie zich snel weet aan te passen in een steeds veranderende wereld, blijft voorop lopen. Dat vraagt om meer flexibiliteit en aanpassingsvermogen. Daarom heeft het ministerie een Innovatieteam dat deze veranderingen aanjaagt, en worden nieuwe technologieën geïnventariseerd waarmee we ons werk sneller, slimmer en mogelijk goedkoper kunnen uitvoeren.</text:p>
      <text:p text:style-name="ifm_p_ifm">Het bevorderen van innovaties op het terrein van Veiligheid en Justitie heeft ook een economisch belang aangezien bedrijven en kennisinstellingen actief worden betrokken in onderzoekstrajecten die op termijn kunnen gaan leiden tot nieuwe producten en diensten. Zo is recentelijk een «small business innovation research project» afgerond waarin een aantal bedrijven innovatieve methoden heeft ontwikkeld om (kleine, commercieel verkrijgbare) drones te detecteren en tegen te houden.</text:p>
      <text:p text:style-name="ifm_p_ifm">De marktconsultatie waar de voorliggende vragen over gaan past in het streven om innovaties te bevorderen in samenwerking met het bedrijfsleven, en maakt onderdeel van het innovatieprogramma Satelliettoepassingen voor Veiligheid en Justitie.</text:p>
      <text:p text:style-name="ifm_p_ifm">De consultatie houdt in dat vraagstukken uit de eigen uitvoeringspraktijk aan marktpartijen worden voorgelegd. Het doel is om de markt uit te dagen om nieuwe oplossingen aan te dragen voor uitdagingen waarvoor Veiligheid en Justitie wordt gesteld.</text:p>
      <text:p text:style-name="ifm_p_ifm">De doelen waarvoor dit gedaan wordt, variëren van natuurbrandonderzoek, rook- en gaswolkdetectie, tot de herkomstbepaling van vreemdelingen, het bewaken van vitale objecten, en opsporing.</text:p>
      <text:p text:style-name="ifm_p_mt.3.76mm_ifm">Vraag 2</text:p>
      <text:p text:style-name="ifm_p_ifm">Betreft de marktconsultatie een verkenning van de mogelijkheden of betreft het reeds een voorgenomen aanbesteding? Indien het een voorgenomen aanbesteding betreft, heeft u reeds technici geraadpleegd over de haalbaarheid van uw voornemen en bent u voornemens om satelliettoepassing eerst aan de Kamer voor te leggen?</text:p>
      <text:p text:style-name="ifm_p_mt.3.76mm_ifm">Antwoord 2</text:p>
      <text:p text:style-name="ifm_p_ifm">Zoals in het antwoord op vraag 1 is opgemerkt, is deze marktconsultatie oriënterend van aard, gericht op de verdere aanscherping van de eigen informatiebehoefte en een verkenning van de mogelijkheden. Er bestaat thans geen voornemen om een aanbesteding in gang te zetten. Overigens zijn relevante kennisinstellingen zoals TNO, het Nederlands Lucht- en Ruimtevaartcentrum (NLR) en het Nederlandse ruimtevaartagentschap Netherlands Space Office nauw betrokken.</text:p>
      <text:p text:style-name="ifm_p_mt.3.76mm_ifm">Vraag 3</text:p>
      <text:p text:style-name="ifm_p_ifm">Is dit de enige marktconsulatie die u heeft uitstaan of zijn er meer marktconsultaties uitgezet dan wel voorgenomen die beogen bepaalde technologie beschikbaar te maken voor opsporingsdoeleinden?</text:p>
      <text:p text:style-name="ifm_p_mt.3.76mm_ifm">Antwoord 3</text:p>
      <text:p text:style-name="ifm_p_ifm">Binnen de scope van het innovatieprogramma Satelliettoepassingen voor Veiligheid en Justitie betreft dit de enige marktconsultatie en bestaan er thans geen voornemens voor volgende marktconsultaties. Hierbij teken ik aan dat deze marktconsultatie zich op het brede pallet van taken van Veiligheid en Justitie richt en niet alleen op opsporing. Ministeriebreed wordt de markt vaker en op verschillende manieren geconsulteerd.</text:p>
      <text:p text:style-name="ifm_p_mt.3.76mm_ifm">Vraag 5</text:p>
      <text:p text:style-name="ifm_p_ifm">Wat verstaat u onder «grootschalig grondverzet» zoals verwoord in de marktconsultatie?</text:p>
      <text:p text:style-name="ifm_p_mt.3.76mm_ifm">Antwoord 5</text:p>
      <text:p text:style-name="ifm_p_ifm">Grootschalig grondverzet gaat over omvangrijke veranderingen aan het aardoppervlak. Het waarnemen daarvan is relevant voor toezicht op en bestrijding van criminaliteit met verwerking van grote hoeveelheden vervuilde of gevaarlijke materialen, afval en grondstoffen. In de praktijk zou dit kunnen betekenen dat satellieten worden ingezet om grote veranderingen aan het oppervlak waar te nemen bij grote infrastructurele werken, bodemsaneringen of opslag bij grondbanken.</text:p>
      <text:p text:style-name="ifm_p_mt.3.76mm_ifm">Vraag 6</text:p>
      <text:p text:style-name="ifm_p_ifm">Wat wordt bedoeld met herkomstbepaling van vreemdelingen via aardobservatie?</text:p>
      <text:p text:style-name="ifm_p_mt.3.76mm_ifm">Antwoord 6</text:p>
      <text:p text:style-name="ifm_p_ifm">Kaartmateriaal gebaseerd op satellietgegevens wordt nu reeds gebruikt voor het verifiëren van informatie die vreemdelingen geven over het gebied waar zij zeggen vandaan te komen. Als zij bijvoorbeeld verklaren uit een bepaald dorp te komen, kan met kaartmateriaal bezien worden of dat dorp in globale zin aan de beschrijving voldoet.</text:p>
      <text:p text:style-name="ifm_p_ifm">Op dit vlak wordt geprobeerd nog betere informatie via satellietdata te verkrijgen. De toepassing ziet met nadruk niet op het volgen van de vreemdeling zelf.</text:p>
      <text:p text:style-name="ifm_p_mt.3.76mm_ifm">Vraag 7</text:p>
      <text:p text:style-name="ifm_p_ifm">Onder welke voorwaarden meent u dat sprake kan zijn van het markeren en volgen van bewegende objecten en subjecten door satellieten?</text:p>
      <text:p text:style-name="ifm_p_mt.3.76mm_ifm">Antwoord 7</text:p>
      <text:p text:style-name="ifm_p_ifm">De voorwaarden liggen zowel op technisch als op juridisch vlak. Met de huidige techniek is het nog niet mogelijk om bewegende objecten en subjecten te markeren en te volgen zoals beoogd. De fase van onderzoek is dermate prematuur dat de voorwaarden nog niet gedefinieerd zijn.</text:p>
      <text:p text:style-name="ifm_p_mt.3.76mm_ifm">Vraag 8 en 9</text:p>
      <text:p text:style-name="ifm_p_ifm">Welke regels acht u van toepassing op de toepassing van satellieten bij opsporing?</text:p>
      <text:p text:style-name="ifm_p_ifm">Hoe verhoudt satellietobservatie zich tot bestaande bevoegdheden en regelgeving voor politie en justitie om beelden te gebruiken voor opsporing en vervolging?</text:p>
      <text:p text:style-name="ifm_p_mt.3.76mm_ifm">Antwoord 8 en 9</text:p>
      <text:p text:style-name="ifm_p_ifm">Wat betreft het gebruiken van satellietbeelden voor de opsporing gelden de gebruikelijke regels, zoals verwoord in met name de Politiewet 2012 en het Wetboek van Strafvordering.</text:p>
      <text:p text:style-name="ifm_p_ifm">De stand van de techniek is zodanig dat het herkennen en/of volgen van individuele personen niet aan de orde is. Voor zover er in de toekomst sprake zou kunnen zijn van stelselmatig observeren zullen de regels uit het Wetboek van Strafvordering gevolgd worden.</text:p>
      <text:p text:style-name="ifm_p_ifm">Satellietbeelden zijn op dit moment voor de opsporing vooral bruikbaar om (na tijdverloop) verschillen in het aardoppervlak waar te nemen. Dit zijn dus incidentele toepassingen, hetgeen in beginsel is toegestaan. Onderzocht wordt of satellieten beter gebruikt kunnen worden om voorwerpen of materialen te identificeren, variërend van een begraven lichaam of verborgen explosief (kleinschalig) tot grote veranderingen bij bijvoorbeeld gedumpt materiaal (grootschalig).</text:p>
      <text:p text:style-name="ifm_p_mt.3.76mm_ifm">Vraag 10 en 11</text:p>
      <text:p text:style-name="ifm_p_ifm">Door welke diensten zou de satelliettoepassing in uw voornemen mogen worden gebruikt?</text:p>
      <text:p text:style-name="ifm_p_ifm">Is het waar dat u overweegt om data verzameld door satellieten ook aan de Fiscale Inlichtingen- en Opsporingsdienst (FIOD) te geven? Zo ja, op basis van welke wettelijke grondslag? Met welke diensten overweegt u deze informatie nog meer te delen?</text:p>
      <text:p text:style-name="ifm_p_mt.3.76mm_ifm">Antwoord 10 en 11</text:p>
      <text:p text:style-name="ifm_p_ifm">Er is nog geen sprake van specifieke satelliettoepassingen: het is nog onbekend of en zo ja welke toepassingen door de marktconsultatie worden opgeleverd, en welke organisaties daarvan gebruik kunnen en willen maken. Het verstrekken van data, meer in het bijzonder aan de FIOD, is nu dus niet aan de orde.</text:p>
      <text:p text:style-name="ifm_p_mt.3.76mm_ifm">Vraag 12</text:p>
      <text:p text:style-name="ifm_p_ifm">Welke toegevoegde waarde verwacht u van satellietobservatie naast de bestaande en andere door u voorgenomen mogelijkheden om via gps, stealth sms, hacking, anpr, drones, bewaarplicht telecomgegevens, camerabeelden enzovoorts, criminelen op te sporen?</text:p>
      <text:p text:style-name="ifm_p_mt.3.76mm_ifm">Antwoord 12</text:p>
      <text:p text:style-name="ifm_p_ifm">Het innovatieprogramma rond satelliettechnologie is voor een belangrijk deel gericht op toepassingen die geen relatie hebben met opsporing van strafbare feiten. Het betreft bijvoorbeeld de al genoemde rook- en gaswolkdetectie en de herkomstbepaling van vreemdelingen. Satellietobservatie biedt hier mogelijkheden om informatie te verkrijgen die vanaf de grond simpelweg niet beschikbaar is, maar wel heel relevant is voor onderzoek.</text:p>
      <text:p text:style-name="ifm_p_ifm">Of en zo ja in welke mate satelliettoepassingen toegevoegde waarde kunnen hebben voor het ministerie moet blijken uit de marktconsultatie.</text:p>
      <text:p text:style-name="ifm_p_ifm">Voor zover er wel direct of indirect een relatie is met het opsporen van strafbare feiten hangt de toegevoegde waarde af van het soort toepassingen en de omstandigheden van de specifieke zaak. Opsporen is in bijna alle gevallen een kwestie van het inzetten van een combinatie van verschillende middelen, waarbij de keuze van het middel altijd afhangt van onder meer de inbreuk op de persoonlijke levenssfeer.</text:p>
      <text:p text:style-name="ifm_p_ifm">Wanneer de inzet van satellietinformatie in het specifieke geval een meer dan noodzakelijke inbreuk betekent zal een ander middel moeten worden gekozen. Ik benadruk hierbij wat ik hierboven in het antwoord op vraag 8 en 9 reeds heb gezegd over de stand van de techniek en het toepassen van de bestaande regels voor opsporing.</text:p>
      <text:p text:style-name="ifm_p_mt.3.76mm_ifm">Vraag 13</text:p>
      <text:p text:style-name="ifm_p_ifm">In hoeverre meent u dat satellietobservatie vergelijkbaar met dan wel verschillend is van cameratoezicht zoals dat reeds in het openbare domein plaatsvindt?</text:p>
      <text:p text:style-name="ifm_p_mt.3.76mm_ifm">Antwoord 13</text:p>
      <text:p text:style-name="ifm_p_ifm">De stand van de techniek is zodanig dat het herkennen en/of volgen van individuele personen niet aan de orde is. Satellieten kunnen bovendien niet doorlopend een bepaalde plek observeren. Daarnaast is er bij cameratoezicht een verplichting om de aanwezigheid van camera’s op duidelijke wijze kenbaar te maken aan de personen die het gebied betreden. De inzet van satellieten voor toezicht zoals dat op het openbare domein met camera’s gebeurt, acht ik dan ook</text:p>
      <text:p text:style-name="ifm_p_ifm">niet aan de orde.</text:p>
      <text:p text:style-name="ifm_p_mt.3.76mm_ifm">Vraag 14</text:p>
      <text:p text:style-name="ifm_p_ifm">Ziet u bij de toepassing van satelliettechniek enige parallellen met de inzet van drones door justitie, waarvoor toereikende regelgeving bleek te ontbreken, wat de toepassing ervan bemoeilijkte? Indien ja, hoe meent u dat ditmaal te ondervangen?</text:p>
      <text:p text:style-name="ifm_p_mt.3.76mm_ifm">Antwoord 14</text:p>
      <text:p text:style-name="ifm_p_ifm">De inzet van drones en satellieten kunnen onder omstandigheden complementair zijn aan elkaar. In het algemeen kan ik niet zeggen wanneer dat het geval is, dat hangt van veel factoren af, zoals de vlieghoogte die nodig is en de omvang van het aardoppervlak waarover informatie nodig is.</text:p>
      <text:p text:style-name="ifm_p_ifm">Bij de aanpassing van de regelgeving rond drones is een belangrijk aspect het veilig integreren van drones in het luchtruim. Dat is bij satellieten niet aan de orde. Voor het overige verwijs ik naar mijn antwoord op vraag 8 en 9.</text:p>
      <text:p text:style-name="ifm_p_mt.3.76mm_ifm">Vraag 15</text:p>
      <text:p text:style-name="ifm_p_ifm">Wat zijn de kosten van het daadwerkelijk ontwikkelen van satelliettoepassingen voor opsporingsdoeleinden?</text:p>
      <text:p text:style-name="ifm_p_mt.3.76mm_ifm">Antwoord 15</text:p>
      <text:p text:style-name="ifm_p_ifm">De kosten van eventuele toepassingen die uit de marktconsultatie komen, zijn nog niet bekend.</text:p>
      <text:p text:style-name="ifm_p_mt.3.76mm_ifm">Vraag 16</text:p>
      <text:p text:style-name="ifm_p_ifm">Zijn er andere landen die al gebruik maken van satelliettechnologie voor opsporingsdoeleinden en herkomstbepaling van vreemdelingen via aardobservatie? Zo ja, welke landen en met welke wettelijke grondslag en met welk resultaat?</text:p>
      <text:p text:style-name="ifm_p_mt.3.76mm_ifm">Antwoord 16</text:p>
      <text:p text:style-name="ifm_p_ifm">In algemene zin is het bestaan van satellieten en het doen van aardobservaties niet nieuw en is het (inter-)nationaal geaccepteerde praktijk. Daarbij geldt dat de lidstaat die verantwoordelijk is voor de satelliet, veelal vele jaren voordat een satelliet gelanceerd wordt, via de algemene internationale procedure van de International Telecommunications Union (ITU) frequentierechten en een ruimtebaanpositie dient te verwerven om toegang te krijgen tot de ruimte. De eerste aardobservatie satellieten dateren al van de jaren zestig, waarvan beeldmateriaal beschikbaar is. Er zijn enkele voorbeelden bekend van toepassingen door andere landen ten behoeve van opsporing. Dit betreft casuïstische informatie, er is geen structureel vergelijkend onderzoek beschikbaar. Door het verbeteren van de technische mogelijkheden is de verwachting dat satellieten internationaal vaker ingezet zullen gaan worden voor diverse toepassingen, waaronder opsporing.</text:p>
      <text:p text:style-name="ifm_p_ifm">Voor wat betreft de herkomstbepaling van vreemdelingen is bij het kabinet geen land bekend dat een systeem hanteert waarin satellietgegevens structureel worden gebruikt.</text:p>
      <text:p text:style-name="ifm_p_mt.3.76mm_ifm">Vraag 17</text:p>
      <text:p text:style-name="ifm_p_ifm">In hoeverre is het technisch haalbaar om satelliettechnologie te gebruiken voor opsporingsdoeleinden en herkomstbepaling van vreemdelingen via aardobservatie?</text:p>
      <text:p text:style-name="ifm_p_mt.3.76mm_ifm">Antwoord 17</text:p>
      <text:p text:style-name="ifm_p_ifm">Wat betreft de herkomstbepaling van vreemdelingen verwijs ik naar het antwoord op vraag 6. Wat betreft de opsporing verwijs ik naar mijn eerdere antwoorden over de stand van de techniek bij vraag 8, 9 en 13. In aanvulling daarop kan ik zeggen dat, daar waar de opsporing zich richt op kleinschalige veranderingen in het aardoppervlak, zoals bij een begraven lichaam of ondergronds drugslab, de technische haalbaarheid op dit moment als klein wordt ingeschat. Daar waar de te observeren veranderingen aan het aardoppervlak groter zijn, zijn de technische mogelijkheden ook groter. Dit is een belangrijke reden waarom «grootschalig» grondverzet wel is geselecteerd voor de marktconsultatie en «kleinschalig» niet.</text:p>
      <text:p text:style-name="ifm_p_mt.3.76mm_ifm">Vraag 18</text:p>
      <text:p text:style-name="ifm_p_ifm">Betekent uw voornemen dat u eigen nieuwe satellieten in een baan om de aarde wilt brengen? Of beoogt u daarvoor bestaande satellieten te kunnen gebruiken?</text:p>
      <text:p text:style-name="ifm_p_mt.3.76mm_ifm">Antwoord 18</text:p>
      <text:p text:style-name="ifm_p_ifm">Er is op dit moment geen voornemen om eigen satellieten in een baan om de aarde te brengen. Gekeken wordt naar de mogelijkheden die bestaande satellieten te bieden hebben, waaronder de huidige data die ter beschikking staan in het Satellietdataportaal van het Netherlands Space office.</text:p>
      <text:p text:style-name="ifm_p_mt.3.76mm_ifm">Vraag 19</text:p>
      <text:p text:style-name="ifm_p_ifm">Wat heeft de toepassing van satelliettechniek voor opsporingsdoeleinden te maken met de bewustwordingscampagne Alert Online over Cybercriminaliteit en -preventie waarnaar in de marktconsultatie wordt verwezen onder het kopje «instructies voor bieder»? Is in de begroting van het Ministerie van Veiligheid en Justitie voor 2017 onder deze of andere noemer budget gereserveerd voor het ontwikkelen van satelliettoepassing?</text:p>
      <text:p text:style-name="ifm_p_mt.3.76mm_ifm">Antwoord 19</text:p>
      <text:p text:style-name="ifm_p_ifm">De (marktconsultatie betreffende) bewustwordingscampagne Alert Online over Cybercriminaliteit en -preventie staat geheel los van de marktconsultatie over satelliettoepassingen. De betreffende tekst betrof een eerdere marktconsultatie, waarvan de template is gebruikt om de consultatie over satelliettoepassingen op te zetten. Abusievelijk blijkt een deel van de tekst van die consultatie nog onderaan te staan op een deel van de webpagina welke men bij het openen niet direct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plannen om burgers met satellieten vanuit de ruimte te gaan bespieden</dc:title>
    <meta:user-defined meta:name="OVERHEIDop.ParlID/DC.identifier">ah-tk-20162017-437</meta:user-defined>
    <meta:user-defined meta:name="OVERHEIDop.vraagnummer">2016Z17817</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Verhoeven over de plannen om burgers met satellieten vanuit de ruimte te gaan bespieden</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