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4</text:p>
      <text:p text:style-name="ifm_p_font.roman_mt.3.76mm_ifm">Vragen van het lid <text:span text:style-name="ifm_span_font.bold_ifm">Gesthuizen</text:span> (SP) aan de Ministers van Veiligheid en Justitie, voor Wonen en Rijksdienst en van Binnenlandse Zaken en Koninkrijksrelaties over <text:span text:style-name="ifm_span_font.italic_ifm">het door derden onttrekken van gegevens aan het WOZ-waardenloket</text:span> (ingezonden 14 oktober 2016).</text:p>
      <text:p text:style-name="ifm_p_font.roman_mt.3.76mm_ifm">Antwoord van Minister <text:span text:style-name="ifm_span_font.bold_ifm">Plasterk</text:span> (Binnenlandse Zaken en Koninkrijksrelaties), mede namens de Ministers van Veiligheid en Justitie en voor Wonen en Rijksdienst (ontvangen 8 november 2016)</text:p>
      <text:p text:style-name="ifm_p_mt.3.76mm_ifm">Vraag 1</text:p>
      <text:p text:style-name="ifm_p_ifm">Bent u ervan op de hoogte dat na de lancering van het WOZ-waardenloket woningeigenaren voor commerciële doeleinden worden lastiggevallen door derden? Wat is uw reactie daarop?<text:note text:id="ID-2016Z19018-d37e58" text:note-class="footnote"><text:note-citation text:label="1 ">1</text:note-citation><text:note-body><text:p text:style-name="ifm_p_font.normal_size.6.93pt_mt..5mm_indent.-0.1161in_mleft.0.1161in_ifm">www.wozwaardenloket.nl</text:p></text:note-body></text:note></text:p>
      <text:p text:style-name="ifm_p_mt.3.76mm_ifm">Antwoord 1</text:p>
      <text:p text:style-name="ifm_p_ifm">U noemt in uw bewering geen bron. Mij is geen specifieke casus bekend. Mogelijk bedoelt u het feit dat er bureaus zijn die op basis van «no-cure no-pay» bezwaar maken namens eigenaren van woningen bij gemeenten en dat deze bureaus middels het WOZ-waardeloket meer informatie verkrijgen waarmee zij commerciële activiteiten kunnen ontplooien richting eigenaren.</text:p>
      <text:p text:style-name="ifm_p_mt.3.76mm_ifm">Vraag 2</text:p>
      <text:p text:style-name="ifm_p_ifm">Klopt het dat het op grond van artikel 40a, eerste lid, Wet WOZ niet is toegestaan (voor derden) om op geautomatiseerde wijze gegevens aan het WOZ-waardeloket te onttrekken? Zo nee, waarom niet?<text:note text:id="ID-2016Z19018-d37e72" text:note-class="footnote"><text:note-citation text:label="2 ">2</text:note-citation><text:note-body><text:p text:style-name="ifm_p_font.normal_size.6.93pt_mt..5mm_indent.-0.1161in_mleft.0.1161in_ifm">wet WOZ: wet Waardering onroerende zaken</text:p></text:note-body></text:note></text:p>
      <text:p text:style-name="ifm_p_mt.3.76mm_ifm">Antwoord 2</text:p>
      <text:p text:style-name="ifm_p_ifm">Het is inderdaad niet toegestaan om op geautomatiseerde wijze gegevens aan het WOZ-waardeloket te onttrekken. Uitsluitend het inzien of verstrekt krijgen van het waardegegeven van een bepaalde woning via het WOZ-waardeloket is toegestaan. Op het WOZ-waardeloket is dit ook expliciet vermeld in de gebruiksvoorwaarden.</text:p>
      <text:p text:style-name="ifm_p_ifm">Op grond van artikel 40a, tweede lid Wet WOZ kan in een algemene maatregel van bestuur worden bepaald wie recht heeft op een verzameling van waardegegevens van woningen (massaal en geautomatiseerd). Deze verstrekking vindt dan echter niet plaats via het loket, omdat de algemene maatregel van bestuur dat op dit moment niet toelaat.</text:p>
      <text:p text:style-name="ifm_p_mt.3.76mm_ifm">Vraag 3 en 5</text:p>
      <text:p text:style-name="ifm_p_ifm">Op welke wijze wordt erop toegezien dat niet in strijd wordt gehandeld met artikel 40a, eerste lid, Wet WOZ? Hoe vindt toezicht, controle en handhaving hierop plaats?</text:p>
      <text:p text:style-name="ifm_p_ifm">Welke maatregelen zullen worden genomen om te voorkomen dat massaal (geautomatiseerd) gegevens aan het WOZ-waardenloket worden onttrokken?</text:p>
      <text:p text:style-name="ifm_p_mt.3.76mm_ifm">Antwoord 3 en 5</text:p>
      <text:p text:style-name="ifm_p_ifm">Om te voorkomen dat op geautomatiseerde wijze, bijvoorbeeld via zogeheten scripts ook wel aangeduid als «crawlers», alsnog gegevens aan het WOZ-waardeloket worden onttrokken, zijn allerlei veiligheidsmaatregelen ingebouwd in het loket en de website waarop het loket is opgenomen. De gebruiker van het WOZ-waardeloket ervaart ook enkele van deze veiligheidsmaatregelen, die als een beperking van gebruiksvriendelijkheid kunnen worden ervaren. Bijvoorbeeld wanneer snel achter elkaar WOZ-waarden worden gevraagd, hanteert het loket een pauze.</text:p>
      <text:p text:style-name="ifm_p_ifm">Op basis van de ervaringen gedurende de eerste dagen zijn enkele veiligheidsmaatregelen aangescherpt. Het instrumentarium van toezicht, controle en handhaving is geregeld in het totale pakket van opdrachtgever en opdrachtnemer. Opdrachtgever van het WOZ-waardeloket is het Ministerie van Financiën, opdrachtnemer het Kadaster.</text:p>
      <text:p text:style-name="ifm_p_ifm">Door het Kadaster wordt actief gemonitord op het onttrekken van gegevens aan het loket en indien nodig worden – in overleg met de Waarderingskamer – maatregelen getroffen om problemen te voorkomen. Omwille van de veiligheid kan ik echter niet in detail in gaan op alle veiligheidsmaatregelen die zijn getroffen om geautomatiseerde onttrekking van gegevens tegen te gaan.</text:p>
      <text:p text:style-name="ifm_p_ifm">Het WOZ-waardeloket is gericht op het transparant beschikbaar maken van WOZ-waarden van woningen voor belanghebbenden, zodat deze belanghebbenden zich een goed beeld kunnen vormen van de onderlinge waardeverhoudingen. Het staat echter iedere gebruiker van het WOZ-waardeloket vrij om de WOZ-waarde die men heeft ingezien voor welk doel dan ook te gebruiken. Het bieden van een transparante toegang tot openbaar beschikbare WOZ-waardegegevens kan op gespannen voet staan met zeer stringente veiligheidsmaatregelen om geautomatiseerd bevragen te verhinderen. Het openbare karakter van de WOZ-waardegegevens staat in het WOZ-waardeloket centraal. Het 100% verhinderen van «geautomatiseerd raadplegen» van gegevens via internet is niet realiseerbaar, zonder het transparante karakter van het WOZ-waardeloket geweld aan te doen.</text:p>
      <text:p text:style-name="ifm_p_mt.3.76mm_ifm">Vraag 4</text:p>
      <text:p text:style-name="ifm_p_ifm">Zijn er mogelijkheden te bedenken waarmee de WOZ-waarden nog steeds vrij toegankelijk zijn, maar niet voor derden die deze gegevens slechts voor commerciële doeleinden willen gebruiken, zoals bijvoorbeeld via DigiD?</text:p>
      <text:p text:style-name="ifm_p_mt.3.76mm_ifm">Antwoord 4</text:p>
      <text:p text:style-name="ifm_p_ifm">De vorm van openbaarheid van de WOZ-waarden van woningen waarvoor nu is gekozen is slechts een eerste stap. Het doel van deze stap is het bieden van transparante toegang tot de gegevens. Het noodzakelijk maken van een inlog op basis van DigiD doet geen recht aan deze transparante toegang. Verder biedt deze inlog ook geen beperking voor het door u bedoelde ongewenste gebruik. Immers wanneer men eenmaal met DigiD toegang heeft gekregen, zal men willekeurig elke woningwaarde kunnen opvragen. Op deze wijze zullen ook personen en/of bedrijven die de WOZ-waarde commercieel willen gebruiken altijd wel de beschikking hebben over een DigiD om de gegevens in te zien.</text:p>
      <text:p text:style-name="ifm_p_ifm">U stelt voor deze stap op het terrein van het openbaar maken van WOZ-waarden weer deels terug te draaien. Dat past niet bij het open databeleid dat dit kabinet voorstaat. Het kabinet wil na een evaluatie van het gebruik van het WOZ-waardeloket rond het bekend maken van de nieuwe WOZ-waarden in februari 2017 komen tot een besluit over de geautomatiseerde en massale verstrekking van WOZ-waardegegevens zoals bedoeld in het tweede lid van artikel 40a. Onlangs heeft het bestuurlijk overleg WOZ een ambtelijke werkgroep ingesteld die nader onderzoek doet naar de verdere openbaarheid van de WOZ-waarden, waaronder het openbaar maken van bulkdata. Uw punten zullen aan deze werkgroep worden mee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het door derden onttrekken van gegevens aan het WOZ-waardeloket</dc:title>
    <meta:user-defined meta:name="OVERHEIDop.ParlID/DC.identifier">ah-tk-20162017-434</meta:user-defined>
    <meta:user-defined meta:name="OVERHEIDop.vraagnummer">2016Z19018</meta:user-defined>
    <meta:user-defined meta:name="OVERHEIDop.aanhangselNummer">43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R.H.A. Plasterk</meta:user-defined>
    <meta:user-defined meta:name="OVERHEIDop.vergaderjaar">2016-2017</meta:user-defined>
    <meta:user-defined meta:name="DCTERMS.W3CDTF/OVERHEIDop.datumOntvangst">2016-11-08</meta:user-defined>
    <meta:user-defined meta:name="OVERHEID.StatenGeneraal/DC.creator">Tweede Kamer der Staten-Generaal</meta:user-defined>
    <dc:language>nl</dc:language>
    <meta:user-defined meta:name="DCTERMS.alternative"/>
    <meta:user-defined meta:name="DC.title">Antwoord op vragen van het lid Gesthuizen over het door derden onttrekken van gegevens aan het WOZ-waardeloket</meta:user-defined>
    <meta:user-defined meta:name="DCTERMS.W3CDTF/DCTERMS.available">2016-11-08</meta:user-defined>
    <meta:user-defined meta:name="OVERHEIDop.publicationName">Kamervragen (Aanhangsel)</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