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1</text:p>
      <text:p text:style-name="ifm_p_font.roman_mt.3.76mm_ifm">Vragen van de leden <text:span text:style-name="ifm_span_font.bold_ifm">AgnesMulder</text:span> en <text:span text:style-name="ifm_span_font.bold_ifm">Omtzigt</text:span> (beiden CDA) aan de Minister van Economische Zaken over <text:span text:style-name="ifm_span_font.italic_ifm">de geofoons in Twente, die bevingen meten in Twente veroorzaakt door de afvalwaterinjectie door de Nederlandse Aardolie Maatschappij (NAM)</text:span> (ingezonden 12 oktober 2016).</text:p>
      <text:p text:style-name="ifm_p_font.roman_mt.3.76mm_ifm">Mededeling van Minister <text:span text:style-name="ifm_span_font.bold_ifm">Kamp</text:span> (Economische Zaken) (ontvangen 7 november 2016).</text:p>
      <text:p text:style-name="ifm_p_mt.3.76mm_ifm">Vraag 1</text:p>
      <text:p text:style-name="ifm_p_ifm">Bent u ermee bekend dat niet alle geofoons, die in 2015 door de Nederlandse Aardolie Maatschappij (NAM) geïnstalleerd zijn in het gebied in Twente waar afvalwater onder de grond wordt gebracht die meekomt met de oliewinning in Schoonebeek, worden uitgelezen en geanalyseerd?<text:note text:id="ID-2016Z18778-d37e60" text:note-class="footnote"><text:note-citation text:label="1 ">1</text:note-citation><text:note-body><text:p text:style-name="ifm_p_font.normal_size.6.93pt_mt..5mm_indent.-0.1161in_mleft.0.1161in_ifm">Eigen waarneming.</text:p></text:note-body></text:note></text:p>
      <text:p text:style-name="ifm_p_mt.3.76mm_ifm">Vraag 2</text:p>
      <text:p text:style-name="ifm_p_ifm">Kunt u bevestigen dat de meetresultaten van drie geofoons (T044 Hezingen, T024 Breklenkamp en T054 Agelo), vlak in de buurt bij de afvalwaterinjectie locatie Rossum-Weerselo, niet live te volgen zijn via de website van het Koninklijk Nederlands Meteorologisch Instituut (KNMI)?<text:note text:id="ID-2016Z18778-d37e74" text:note-class="footnote"><text:note-citation text:label="2 ">2</text:note-citation><text:note-body><text:p text:style-name="ifm_p_font.normal_size.6.93pt_mt..5mm_indent.-0.1161in_mleft.0.1161in_ifm">https://www.knmi.nl/nederland-nu/seismologie/stations/live-seismogrammen.</text:p></text:note-body></text:note></text:p>
      <text:p text:style-name="ifm_p_mt.3.76mm_ifm">Vraag 3</text:p>
      <text:p text:style-name="ifm_p_ifm">Is het zo dat deze geofoons geplaatst zijn op advies van het Staatstoezicht op de Mijnen (SodM)?</text:p>
      <text:p text:style-name="ifm_p_mt.3.76mm_ifm">Vraag 4</text:p>
      <text:p text:style-name="ifm_p_ifm">Kunt u toelichten of en op welke wijze de plaatsing van de geofoons, de verzameling van de meetgegevens en de analyse daarvan opgenomen is in het meet- en regelprotocol behorende bij het winningsplan van het olieveld Schoonebeek? Indien de plaatsing van de geofoons en het verzamelen van de meetgegevens niet is opgenomen in het meet- en regelprotocol, kunt u toelichten hoe dit dan is vastgelegd?</text:p>
      <text:p text:style-name="ifm_p_mt.3.76mm_ifm">Vraag 5</text:p>
      <text:p text:style-name="ifm_p_ifm">Kunt u het relevante meet-en regelprotocol aan de Kamer doen toekomen?</text:p>
      <text:p text:style-name="ifm_p_mt.3.76mm_ifm">Vraag 6</text:p>
      <text:p text:style-name="ifm_p_ifm">Welke verantwoordelijkheid hebben de operator (NAM), KNMI en SodM bij het verzamelen, analyseren en controleren van de meetgegevens van de geofoons in het gebied waar de afvalwaterinjectie plaatsvindt in Twente?</text:p>
      <text:p text:style-name="ifm_p_mt.3.76mm_ifm">Vraag 7</text:p>
      <text:p text:style-name="ifm_p_ifm">Kunt u toelichten wie verantwoordelijk is voor het maken van een analyse van de meetgegevens, welke analyse wettelijk wordt voorgeschreven, onder andere als gevolg van het door de Tweede Kamer aangenomen amendement bij de wijziging van de mijnbouwwet (Kamerstuk 34 348, nr.<text:note text:id="ID-2016Z18778-d37e113" text:note-class="footnote"><text:note-citation text:label="3 ">3</text:note-citation><text:note-body><text:p text:style-name="ifm_p_font.normal_size.6.93pt_mt..5mm_indent.-0.1161in_mleft.0.1161in_ifm">https://www.knmi.nl/nederland-nu/seismologie/stations/live-seismogrammen.</text:p></text:note-body></text:note>?</text:p>
      <text:p text:style-name="ifm_p_mt.3.76mm_ifm">Vraag 8</text:p>
      <text:p text:style-name="ifm_p_ifm">Kunt u beamen dat door NAM is toegezegd dat de meetgegevens van deze geofoons live te volgen zouden zijn?</text:p>
      <text:p text:style-name="ifm_p_mt.3.76mm_ifm">Vraag 9</text:p>
      <text:p text:style-name="ifm_p_ifm">Waarom zijn de meetgegevens van alle geplaatste geofoons niet live te volgen? Worden deze meetgegevens überhaupt bijgehouden?</text:p>
      <text:p text:style-name="ifm_p_mt.3.76mm_ifm">Vraag 10</text:p>
      <text:p text:style-name="ifm_p_ifm">Deelt u de mening dat juist de geofoons vlakbij de locatie Rossum-Weerselo, waar de afvalwaterinjectie recent is heropgestart, zouden moeten werken en live afleesbaar zouden moeten zijn?</text:p>
      <text:p text:style-name="ifm_p_mt.3.76mm_ifm">Vraag 11</text:p>
      <text:p text:style-name="ifm_p_ifm">Bent u bereid om contact op te nemen met NAM en KNMI om er voor te zorgen dat:</text:p>
      <text:p text:style-name="ifm_p_ifm">de meetgevens van alle geofoons live op internet te volgen zijn;</text:p>
      <text:p text:style-name="ifm_p_ifm">de uitgelezen data in een open database bewaard worden;</text:p>
      <text:p text:style-name="ifm_p_ifm">de gemaakte analyses periodiek beschikbaar gesteld worden?</text:p>
      <text:h text:style-name="ifm_p_font.bold_mt.5.08mm_page.keep-with-next_ifm" text:outline-level="2">Mededeling</text:h>
      <text:p text:style-name="ifm_p_mt.4.23mm_ifm">In verband met mijn verblijf in het buitenland, onder meer vanwege het staatsbezoek aan Australië en Nieuw-Zeeland van deze en volgende week, kunnen diverse sets Kamervragen en (commissie)verzoeken niet binnen de gebruikelijke termijn beantwoord worden. Het betreft:</text:p>
      <text:p text:style-name="ifm_p_ifm">Kamervragen Agnes Mulder en Omtzigt (beiden CDA) over de geofoons in Twente, die bevingen meten in Twente veroorzaakt door de waterinjectie door N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gnes Mulder en Omtzigt over de geofoons in Twente, die bevingen meten in Twente veroorzaakt door de waterinjectie door NAM</dc:title>
    <meta:user-defined meta:name="OVERHEIDop.ParlID/DC.identifier">ah-tk-20162017-431</meta:user-defined>
    <meta:user-defined meta:name="OVERHEIDop.vraagnummer">2016Z18778</meta:user-defined>
    <meta:user-defined meta:name="OVERHEIDop.aanhangselNummer">431</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A.H. (Agnes) Mulder</meta:user-defined>
    <meta:user-defined meta:name="OVERHEIDop.ontvanger">H.G.J. Kamp</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Uitstel beantwoording vragen van de leden Agnes Mulder en Omtzigt over de geofoons in Twente, die bevingen meten in Twente veroorzaakt door de waterinjectie door NAM</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