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top="0.423cm" fo:margin-bottom="0cm"/>
    </style:style>
    <style:style style:name="P4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62017-430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430</text:p>
      <text:p text:style-name="P2">Vragen van de leden <text:span text:style-name="T1">Remco Bosma</text:span> en <text:span text:style-name="T1">Bosman</text:span> (beiden VVD) aan de Minister van Economische Zaken over <text:span text:style-name="T2">een nieuwe graaftechniek voor kabels</text:span> (ingezonden 14 oktober 2016).</text:p>
      <text:p text:style-name="P2">Mededeling van Minister <text:span text:style-name="T1">Kamp</text:span> (Economische Zaken) (ontvangen 7 november 2016).</text:p>
      <text:p text:style-name="P1">Vraag 1</text:p>
      <text:p text:style-name="Basis">Bent u bekend met nieuwe graaftechnieken (insnijden, sleuven graven, micro trenching) om kabels zoals gebruikt voor telefoon, televisie en internet onder de grond aan te leggen?</text:p>
      <text:p text:style-name="P1">Vraag 2</text:p>
      <text:p text:style-name="Basis">Kunt u aangeven waarom er gekozen is voor een standaard diepte van 60 centimeter bij de aanleg van kabels?</text:p>
      <text:p text:style-name="P1">Vraag 3</text:p>
      <text:p text:style-name="Basis">In hoeverre kan de gemeente, provincie of de rijksoverheid een vergunning afgeven voor andere dieptes waarop bedrijven kabels willen aanleggen?</text:p>
      <text:p text:style-name="P1">Vraag 4</text:p>
      <text:p text:style-name="Basis">Wie is er verantwoordelijk voor schades aan kabels en de daaruit ontstane vervolgschade als een kabel die minder dan 60 centimeter diep beschadigd raakt door bijvoorbeeld graafwerkzaamheden?</text:p>
      <text:h text:style-name="P4" text:outline-level="2">Mededeling</text:h>
      <text:p text:style-name="P3">In verband met mijn verblijf in het buitenland, onder meer vanwege het staatsbezoek aan Australië en Nieuw-Zeeland van deze en volgende week, kunnen diverse sets Kamervragen en (commissie)verzoeken niet binnen de gebruikelijke termijn beantwoord worden. Het betreft:</text:p>
      <text:p text:style-name="Basis">Kamervragen Bosma en Bosman (beiden VVD) over een nieuwe graaftechniek voor kabels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Aanhangsel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Aanhangsel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de leden Bosma en Bosman over een nieuwe graaftechniek voor kabels</dc:title>
    <dc:language>nl</dc:language>
    <meta:document-statistic meta:table-count="1" meta:image-count="0" meta:object-count="0" meta:page-count="1" meta:paragraph-count="23" meta:word-count="228" meta:character-count="1558"/>
    <dc:date>2016-11-08T11:42:12.72</dc:date>
    <meta:editing-duration>PT4S</meta:editing-duration>
    <meta:editing-cycles>1</meta:editing-cycles>
    <meta:user-defined meta:name="DC.title">Uitstel beantwoording vragen van de leden Bosma en Bosman over een nieuwe graaftechniek voor kabels</meta:user-defined>
    <meta:user-defined meta:name="DCTERMS.W3CDTF/DCTERMS.available">2016-11-08</meta:user-defined>
    <meta:user-defined meta:name="DCTERMS.W3CDTF/DCTERMS.issued">2016-11-07</meta:user-defined>
    <meta:user-defined meta:name="DCTERMS.W3CDTF/OVERHEIDop.datumOntvangst">2016-11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Bodem</meta:user-defined>
    <meta:user-defined meta:name="OVERHEIDop.AanhangselTypen/DC.type" meta:value-type="string">Mededeling</meta:user-defined>
    <meta:user-defined meta:name="OVERHEIDop.ParlID/DC.identifier" meta:value-type="string">ah-tk-20162017-430</meta:user-defined>
    <meta:user-defined meta:name="OVERHEIDop.Parlementair/DC.type" meta:value-type="string">Aanhangsel van de Handelingen</meta:user-defined>
    <meta:user-defined meta:name="OVERHEIDop.aanhangselNummer" meta:value-type="string">430</meta:user-defined>
    <meta:user-defined meta:name="OVERHEIDop.indiener" meta:value-type="string">A. Bosman</meta:user-defined>
    <meta:user-defined meta:name="OVERHEIDop.ontvanger" meta:value-type="string">H.G.J. Kamp</meta:user-defined>
    <meta:user-defined meta:name="OVERHEIDop.publicationName" meta:value-type="string">Kamervragen (Aanhangsel)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19021</meta:user-defined>
  </office:meta>
</office:document-meta>
</file>