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428</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428</text:p>
      <text:p text:style-name="P2">Vragen van de leden <text:span text:style-name="T1">Agnes Mulder</text:span> en <text:span text:style-name="T1">Geurts</text:span> (beiden CDA) aan de Minister van Economische Zaken over <text:span text:style-name="T2">het tegenhouden van het energiebesparingssysteem glastuinbouw door het Ministerie van Economische Zaken</text:span> (ingezonden 10 oktober 2016).</text:p>
      <text:p text:style-name="P2">Mededeling van Minister <text:span text:style-name="T1">Kamp</text:span> (Economische Zaken) (ontvangen 7 november 2016).</text:p>
      <text:p text:style-name="P1">Vraag 1</text:p>
      <text:p text:style-name="Basis">Bent u bekend met het bericht «Energiebesparingsplan glastuinbouw op dood spoor»?<text:note text:id="ftn1" text:note-class="footnote"><text:note-citation text:label="1 ">1 </text:note-citation><text:note-body><text:p text:style-name="P3">«Energiebesparingsplan glastuinbouw op dood spoor», website Nieuwe Oogst, 5 oktober 2016 (https://www.nieuweoogst.nu/nieuws/2016/10/05/energiebesparingsplan-glastuinbouw-op-dood-spoor?).</text:p></text:note-body></text:note></text:p>
      <text:p text:style-name="P1">Vraag 2</text:p>
      <text:p text:style-name="Basis">Bevestigt u dat u het Energiebesparingssysteem Glastuinbouw niet verbindend wil verklaren? Zo ja, waarom?</text:p>
      <text:p text:style-name="P1">Vraag 3</text:p>
      <text:p text:style-name="Basis">Onderschrijft u het doel van het Energiebesparingssysteem Glastuinbouw, te weten energiebesparing?</text:p>
      <text:p text:style-name="P1">Vraag 4</text:p>
      <text:p text:style-name="Basis">Waarom bent u tegen deze zelfstandige invulling van het Energieakkoord door de glastuinbouwsector?</text:p>
      <text:p text:style-name="P1">Vraag 5</text:p>
      <text:p text:style-name="Basis">Bent u zich ervan bewust dat een grote meerderheid van de glastuinders het Energiebesparingssysteem Glastuinbouw ondersteunt?</text:p>
      <text:p text:style-name="P1">Vraag 6</text:p>
      <text:p text:style-name="Basis">Waarom geeft u de glastuinbouwsector niet de ruimte om gebruik te maken van de uit Europese regelgeving voortkomende mogelijkheid voor algemeen verbindend verklaringen van afspraken van branche- en producentenorganisaties?</text:p>
      <text:p text:style-name="P1"><text:soft-page-break/>Vraag 7</text:p>
      <text:p text:style-name="Basis">Kunt u toelichten of u de glastuinbouwsector in 2013 zelf het advies heeft gegeven om het energiebesparingsplan zelf vorm te geven? Waarom staat u dat nu dan niet toe?</text:p>
      <text:p text:style-name="P1">Vraag 8</text:p>
      <text:p text:style-name="Basis">Kunt u toelichten waarom u voornemens bent om een wetswijziging door te voeren om algemene gelding van afspraken met betrekking tot duurzaamheidsdoelen mogelijk te maken (Kamerstuk 30 196, nr. 463), maar niet de energiebesparingsafspraken van de glastuinbouwsector verbindend wil verklaren?</text:p>
      <text:p text:style-name="P1">Vraag 9</text:p>
      <text:p text:style-name="Basis">Is het Energiebesparingssysteem Glastuinbouw niet juist wat u mogelijk wilt maken met het voorgenomen wetsvoorstel?</text:p>
      <text:h text:style-name="P5" text:outline-level="2">Mededeling</text:h>
      <text:p text:style-name="P4">In verband met mijn verblijf in het buitenland, onder meer vanwege het staatsbezoek aan Australië en Nieuw-Zeeland van deze en volgende week, kunnen diverse sets Kamervragen en (commissie)verzoeken niet binnen de gebruikelijke termijn beantwoord worden. Het betreft:</text:p>
      <text:p text:style-name="Basis">Kamervragen Agnes Mulder en Geurts (beiden CDA) over het tegenhouden van het energiebesparingssysteem glastuinbouw door het Ministerie van Economische Zak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2</text:page-number></text:p>
      </style:footer>
    </style:master-page>
    <style:master-page style:name="Landscape" style:page-layout-name="Mpm2">
      <style:footer>
        <text:p text:style-name="Footer">Tweede Kamer, vergaderjaar 2016-2017,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Agnes Mulder en Geurts over het tegenhouden van het energiebesparingssysteem glastuinbouw door het ministerie van Economische Zaken</dc:title>
    <dc:language>nl</dc:language>
    <meta:document-statistic meta:table-count="1" meta:image-count="0" meta:object-count="0" meta:page-count="2" meta:paragraph-count="34" meta:word-count="352" meta:character-count="2607"/>
    <dc:date>2016-11-08T12:40:38.87</dc:date>
    <meta:editing-duration>PT1M43S</meta:editing-duration>
    <meta:editing-cycles>1</meta:editing-cycles>
    <meta:user-defined meta:name="DC.title">Uitstel beantwoording vragen van de leden Agnes Mulder en Geurts over het tegenhouden van het energiebesparingssysteem glastuinbouw door het ministerie van Economische Zaken</meta:user-defined>
    <meta:user-defined meta:name="DCTERMS.W3CDTF/DCTERMS.available">2016-11-08</meta:user-defined>
    <meta:user-defined meta:name="DCTERMS.W3CDTF/DCTERMS.issued">2016-11-07</meta:user-defined>
    <meta:user-defined meta:name="DCTERMS.W3CDTF/OVERHEIDop.datumOntvangst">2016-11-0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Energie</meta:user-defined>
    <meta:user-defined meta:name="OVERHEIDop.AanhangselTypen/DC.type" meta:value-type="string">Mededeling</meta:user-defined>
    <meta:user-defined meta:name="OVERHEIDop.ParlID/DC.identifier" meta:value-type="string">ah-tk-20162017-428</meta:user-defined>
    <meta:user-defined meta:name="OVERHEIDop.Parlementair/DC.type" meta:value-type="string">Aanhangsel van de Handelingen</meta:user-defined>
    <meta:user-defined meta:name="OVERHEIDop.aanhangselNummer" meta:value-type="string">428</meta:user-defined>
    <meta:user-defined meta:name="OVERHEIDop.indiener" meta:value-type="string">J.L. Geurts</meta:user-defined>
    <meta:user-defined meta:name="OVERHEIDop.ontvanger" meta:value-type="string">H.G.J. Kamp</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6Z18562</meta:user-defined>
  </office:meta>
</office:document-meta>
</file>