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4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24</text:p>
      <text:p text:style-name="ifm_p_font.roman_mt.3.76mm_ifm">Vragen van het lid <text:span text:style-name="ifm_span_font.bold_ifm">Gesthuizen</text:span> (SP) aan de Minister van Economische Zaken over <text:span text:style-name="ifm_span_font.italic_ifm">de mislukte aanbesteding van Zaakgericht Werken (ZGW) door de Dienst ICT Uitvoering</text:span> (ingezonden 20 oktober 2016).</text:p>
      <text:p text:style-name="ifm_p_font.roman_mt.3.76mm_ifm">Mededeling van Minister <text:span text:style-name="ifm_span_font.bold_ifm">Kamp</text:span> (Economische Zaken) (ontvangen 7 november 2016).</text:p>
      <text:p text:style-name="ifm_p_mt.3.76mm_ifm">Vraag 1</text:p>
      <text:p text:style-name="ifm_p_ifm">Herinnert u zich uw antwoorden op mijn eerdere vragen over de mislukte aanbesteding van Zaakgericht Werken door de Dienst ICT Uitvoering (DICTU)?<text:note text:id="ID-2016Z19214-d37e58" text:note-class="footnote"><text:note-citation text:label="1 ">1</text:note-citation><text:note-body><text:p text:style-name="ifm_p_font.normal_size.6.93pt_mt..5mm_indent.-0.1161in_mleft.0.1161in_ifm">Aanhangsel Handelingen, vergaderjaar 2016–2017, nr. 115</text:p></text:note-body></text:note></text:p>
      <text:p text:style-name="ifm_p_mt.3.76mm_ifm">Vraag 2</text:p>
      <text:p text:style-name="ifm_p_ifm">Welke voorwaarden bestaan er voor het intrekken van een aanbesteding en dezelfde opdracht te gunnen langs andere weg, in dit geval een minicompetitie?</text:p>
      <text:p text:style-name="ifm_p_mt.3.76mm_ifm">Vraag 3</text:p>
      <text:p text:style-name="ifm_p_ifm">Is in dit geval aan deze voorwaarden voldaan en op welke wijze is met de partijen die wel aan de aanbesteding konden deelnemen en niet aan de minicompetitie hierover gecommuniceerd?</text:p>
      <text:p text:style-name="ifm_p_mt.3.76mm_ifm">Vraag 4</text:p>
      <text:p text:style-name="ifm_p_ifm">Hebben deze partijen de mogelijkheid gekregen de beslissing om een minicompetitie met dezelfde vraagstelling te houden aan te vechten?</text:p>
      <text:p text:style-name="ifm_p_mt.3.76mm_ifm">Vraag 5</text:p>
      <text:p text:style-name="ifm_p_ifm">Is bij de oorspronkelijke aanbesteding sprake geweest van een vaste prijs voor de opdracht en waren er criteria voor meerwerk? Is dit het geval geweest bij de minicompetitie?</text:p>
      <text:p text:style-name="ifm_p_mt.3.76mm_ifm">Vraag 6</text:p>
      <text:p text:style-name="ifm_p_ifm">Waarom zijn de afspraken tussen DICTU enerzijds en Agentschap Telecom (AT) en de Inspectie Gezondheidszorg (IGZ) anderzijds over financiering, leveringsvoorwaarden en een kostenmodel niet voorafgaand aan de minicompetitie gemaakt?<text:note text:id="ID-2016Z19214-d37e97" text:note-class="footnote"><text:note-citation text:label="2 ">2</text:note-citation><text:note-body><text:p text:style-name="ifm_p_font.normal_size.6.93pt_mt..5mm_indent.-0.1161in_mleft.0.1161in_ifm">Bijlage bij Kamerstuk 25 268, nr. 133</text:p></text:note-body></text:note></text:p>
      <text:p text:style-name="ifm_p_mt.3.76mm_ifm">Vraag 7</text:p>
      <text:p text:style-name="ifm_p_ifm">Zijn deze afspraken inmiddels gemaakt? Zo nee, welke risico’s brengt dit met zich mee voor DICTU?</text:p>
      <text:p text:style-name="ifm_p_mt.3.76mm_ifm">Vraag 8</text:p>
      <text:p text:style-name="ifm_p_ifm">Zijn de stappen die reeds zijn gezet door het houden van de minicompetitie omkeerbaar? Zo nee, waarom zijn dan toch onomkeerbare stappen gezet in tegenstelling tot wat het BIT-advies stelde?</text:p>
      <text:p text:style-name="ifm_p_mt.3.76mm_ifm">Vraag 9</text:p>
      <text:p text:style-name="ifm_p_ifm">Kunt u garanderen dat AT en IGZ in de huidige vorm van het project duidelijkheid hebben en krijgen over inhoud en opbouw van de op te leveren dienst?</text:p>
      <text:h text:style-name="ifm_p_font.bold_mt.5.08mm_page.keep-with-next_ifm" text:outline-level="2">Mededeling</text:h>
      <text:p text:style-name="ifm_p_mt.4.23mm_ifm">In verband met mijn verblijf in het buitenland, onder meer vanwege het staatsbezoek aan Australië en Nieuw-Zeeland van deze en volgende week, kunnen diverse sets Kamervragen en (commissie)verzoeken niet binnen de gebruikelijke termijn beantwoord worden. Het betreft:</text:p>
      <text:p text:style-name="ifm_p_ifm">Kamervragen Gesthuizen (SP) over de mislukte aanbesteding van Zaakgericht Werken (ZGW) door de Dienst ICT Uitvoering;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Gesthuizen over de mislukte aanbesteding van Zaakgericht Werken (ZGW) door de Dienst ICT Uitvoering</dc:title>
    <meta:user-defined meta:name="OVERHEIDop.ParlID/DC.identifier">ah-tk-20162017-424</meta:user-defined>
    <meta:user-defined meta:name="OVERHEIDop.vraagnummer">2016Z19214</meta:user-defined>
    <meta:user-defined meta:name="OVERHEIDop.aanhangselNummer">42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M.J.G. Gesthuizen</meta:user-defined>
    <meta:user-defined meta:name="OVERHEIDop.ontvanger">H.G.J. Kamp</meta:user-defined>
    <meta:user-defined meta:name="OVERHEIDop.vergaderjaar">2016-2017</meta:user-defined>
    <meta:user-defined meta:name="DCTERMS.W3CDTF/OVERHEIDop.datumOntvangst">2016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Gesthuizen over de mislukte aanbesteding van Zaakgericht Werken (ZGW) door de Dienst ICT Uitvoering</meta:user-defined>
    <meta:user-defined meta:name="DCTERMS.W3CDTF/DCTERMS.available">2016-11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1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OVERHEIDop.versieInformatie"/>
  </office:meta>
</office:document-meta>
</file>