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42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21</text:p>
      <text:p text:style-name="P2">Vragen van de leden <text:span text:style-name="T1">Jan Vos</text:span> (PvdA), <text:span text:style-name="T1">Dik Faber</text:span> (ChristenUnie) en <text:span text:style-name="T1">Van Tongeren</text:span> (GroenLinks) aan de Minister van Economische Zaken over <text:span text:style-name="T2">schade aan huurwoningen in Middelstum</text:span> (ingezonden 17 oktober 2016).</text:p>
      <text:p text:style-name="P2">Antwoord van Minister <text:span text:style-name="T1">Kamp</text:span> (Economische Zaken) (ontvangen 7 november 2016).</text:p>
      <text:p text:style-name="P1">Vraag 1</text:p>
      <text:p text:style-name="Basis">Bent u op de hoogte van berichtgeving over schade aan huurwoningen in Middelstum?<text:note text:id="ftn1" text:note-class="footnote"><text:note-citation text:label="1 ">1 </text:note-citation><text:note-body><text:p text:style-name="P3">http://www.rtvnoord.nl/nieuws/168864/Bij-het-versterken-hebben-ze-ons-huis-vernield</text:p></text:note-body></text:note></text:p>
      <text:p text:style-name="P1">Antwoord 1</text:p>
      <text:p text:style-name="Basis">Ja.</text:p>
      <text:p text:style-name="P1">Vraag 2</text:p>
      <text:p text:style-name="Basis">Hoe kan het dat bij herstelwerkzaamheden zo veel schade is ontstaan? Dit is toch tegenstrijdig met elkaar?</text:p>
      <text:p text:style-name="P1">Antwoord 2</text:p>
      <text:p text:style-name="Basis">Het gaat om één huurwoning die in het kader van het convenant tussen NAM en een achttal woningcorporaties over het gelijktijdig versterken en verduurzamen (tot zogeheten «nul op de meter») van woningen in februari van dit jaar is aangepakt. Vlak voor de zomer is er bij de woningcorporatie een melding van de bewoner binnengekomen met betrekking tot de bevestiging van de staalconstructie aan de verdiepings- en zoldervloer in de woning.</text:p>
      <text:p text:style-name="P1">Vraag 3 t/m 7</text:p>
      <text:p text:style-name="Basis">Kan de conclusie worden getrokken dat de betreffende huurwoningen zijn vernield?</text:p>
      <text:p text:style-name="Basis">Is het waar dat er maandenlang stank was door problemen met de waterafvoer?</text:p>
      <text:p text:style-name="Basis"><text:soft-page-break/>Is het waar dat het acht maanden heeft geduurd voordat dit simpele probleem kon worden opgelost door het Centrum Veilig Wonen (CVW)? Hoe kan dit?</text:p>
      <text:p text:style-name="Basis">Is het waar dat er sprake was van slordige afwerking en losliggende draden?</text:p>
      <text:p text:style-name="Basis">Is het waar dat er sprake is van grote losliggende bouten in de vloer?</text:p>
      <text:p text:style-name="P1">Antwoord 3 t/m 7</text:p>
      <text:p text:style-name="Basis">Uit navraag bij het CVW, de woningcorporatie en de gemeente blijkt dat het gaat om één geval. Het past mij als Minister niet om uitgebreid in te gaan op de details van een individueel schadegeval. Wel kan ik aangeven dat er inmiddels een herstelplan ligt om de klachten te verhelpen. Ten algemene wordt ernaar gestreefd om hinder voor de bewoners bij reparatie van ontstane schade tot een minimum te beperken.</text:p>
      <text:p text:style-name="P1">Vraag 8</text:p>
      <text:p text:style-name="Basis">Kunt u en de Nationaal Coördinator Groningen (NCG) met het Centrum Veilig Wonen (CVW) in overleg treden, teneinde deze storende problemen in Middelstum zo spoedig mogelijk op te op te lossen?</text:p>
      <text:p text:style-name="P1">Antwoord 8</text:p>
      <text:p text:style-name="Basis">Om er zeker van te zijn dat het probleem zich niet ook bij andere woningen voordoet, heeft het CVW met de betreffende woningcorporatie afgesproken dat zij de bevestiging bij alle woningen in Middelstum op korte termijn gaat control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Dik Faber en Van Tongeren over schade aan huurwoningen in Middelstum</dc:title>
    <dc:language>nl</dc:language>
    <meta:document-statistic meta:table-count="1" meta:image-count="0" meta:object-count="0" meta:page-count="2" meta:paragraph-count="33" meta:word-count="420" meta:character-count="2661"/>
    <dc:date>2016-11-08T10:05:21.77</dc:date>
    <meta:editing-duration>PT11S</meta:editing-duration>
    <meta:editing-cycles>1</meta:editing-cycles>
    <meta:user-defined meta:name="DC.title">Antwoord op vragen van de leden Jan Vos, Dik Faber en Van Tongeren over schade aan huurwoningen in Middelstum</meta:user-defined>
    <meta:user-defined meta:name="DCTERMS.W3CDTF/DCTERMS.available">2016-11-08</meta:user-defined>
    <meta:user-defined meta:name="DCTERMS.W3CDTF/DCTERMS.issued">2016-11-07</meta:user-defined>
    <meta:user-defined meta:name="DCTERMS.W3CDTF/OVERHEIDop.datumOntvangst">2016-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AanhangselTypen/DC.type" meta:value-type="string">Antwoord</meta:user-defined>
    <meta:user-defined meta:name="OVERHEIDop.ParlID/DC.identifier" meta:value-type="string">ah-tk-20162017-421</meta:user-defined>
    <meta:user-defined meta:name="OVERHEIDop.Parlementair/DC.type" meta:value-type="string">Aanhangsel van de Handelingen</meta:user-defined>
    <meta:user-defined meta:name="OVERHEIDop.aanhangselNummer" meta:value-type="string">421</meta:user-defined>
    <meta:user-defined meta:name="OVERHEIDop.indiener" meta:value-type="string">R.K. Dik-Fab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9082</meta:user-defined>
  </office:meta>
</office:document-meta>
</file>