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de leden <text:span text:style-name="ifm_span_font.bold_ifm">Leijten</text:span> en <text:span text:style-name="ifm_span_font.bold_ifm">Van Gerven</text:span> (beiden SP) aan de Minister van Volksgezondheid, Welzijn en Sport (VWS) over <text:span text:style-name="ifm_span_font.italic_ifm">de vergoeding van vaccinaties bij kinderen</text:span> (ingezonden 17 oktober 2016).</text:p>
      <text:p text:style-name="ifm_p_font.roman_mt.3.76mm_ifm">Antwoord van Minister <text:span text:style-name="ifm_span_font.bold_ifm">Schippers</text:span> (Volksgezondheid, Welzijn en Sport) (ontvangen 7 november 2016).</text:p>
      <text:p text:style-name="ifm_p_mt.3.76mm_ifm">Vraag 1</text:p>
      <text:p text:style-name="ifm_p_ifm">Wat is uw reactie op de melding van een huisarts uit Rotterdam dat een vaccinatie van een negenjarige meervoudig gehandicapte jongen niet vergoed wordt, omdat hij op een andere locatie gevaccineerd moest worden dan de door het Centrum voor Jeugd en Gezin geplande omgeving?<text:note text:id="ID-2016Z19078-d37e61" text:note-class="footnote"><text:note-citation text:label="1 ">1</text:note-citation><text:note-body><text:p text:style-name="ifm_p_font.normal_size.6.93pt_mt..5mm_indent.-0.1161in_mleft.0.1161in_ifm">Bron is onderhands meegestuurd</text:p></text:note-body></text:note></text:p>
      <text:p text:style-name="ifm_p_mt.3.76mm_ifm">Antwoord 1</text:p>
      <text:p text:style-name="ifm_p_ifm">Ik heb kennis genomen van de melding en moet helaas constateren dat de communicatie in deze situatie niet goed is verlopen. Op 24 oktober 2016 heeft de programmamanager Rijksvaccinatieprogramma van het RIVM contact opgenomen met de betreffende huisarts. De programmamanager heeft uitgelegd dat deze situatie afwijkt van de normale gang van zaken en dat geleerd zal worden van deze casus. De huisarts zal de informatie doorgeven aan de cliënt en was tevreden over het contact.</text:p>
      <text:p text:style-name="ifm_p_mt.3.76mm_ifm">Vraag 2, 3 en 4</text:p>
      <text:p text:style-name="ifm_p_ifm">Is het waar dat deelname aan het Rijksvaccinatieprogramma alleen gratis is als kinderen van nul tot vier jaar de vaccinaties krijgen op het consultatiebureau en dat kinderen die naar school gaan de prikken krijgen bij de GGD of bij het Centrum voor Jeugd en Gezin? Zo ja, waarom is hiervoor gekozen?<text:note text:id="ID-2016Z19078-d37e75" text:note-class="footnote"><text:note-citation text:label="2 ">2</text:note-citation><text:note-body><text:p text:style-name="ifm_p_font.normal_size.6.93pt_mt..5mm_indent.-0.1161in_mleft.0.1161in_ifm">https://www.rijksoverheid.nl/onderwerpen/vaccinaties/inhoud/vaccinatie-kinderen-rvp</text:p></text:note-body></text:note></text:p>
      <text:p text:style-name="ifm_p_ifm">Moeten de ouders die niet naar de beoogde locatie kunnen komen, omdat dit bijvoorbeeld niet goed is voor het welzijn van hun kind, altijd de vaccinatie zelf betalen? Zo nee, welke mogelijkheden hebben deze ouders? Zo ja, bent u bereid dit te veranderen?</text:p>
      <text:p text:style-name="ifm_p_ifm">Zijn er momenteel op deze werkwijze uitzonderingen mogelijk, bijvoorbeeld voor deze negenjarige meervoudig gehandicapte jongen? Zo nee, bent u bereid deze uitzonderingen mogelijk te maken?</text:p>
      <text:p text:style-name="ifm_p_mt.3.76mm_ifm">Antwoord 2, 3 en 4</text:p>
      <text:p text:style-name="ifm_p_ifm">Nee, dat is niet waar. Indien kinderen niet op de locatie van de jeugdgezondheidszorg gevaccineerd kunnen worden, wordt in eerste instantie door de jeugdgezondheidszorg een passend alternatief gezocht. Dit betekent dat op een andere locatie, een ander tijdstip of in uitzonderingsgevallen zelfs thuis gevaccineerd wordt. Voor vrijwel alle kinderen wordt op deze manier een oplossing gevonden. In al deze situaties wordt het vaccin gratis verstrekt.</text:p>
      <text:p text:style-name="ifm_p_ifm">In de uitzonderlijke gevallen waarin geen oplossing wordt gevonden door de jeugdgezondheidszorg wordt door de medisch adviseurs van het RIVM en de betrokken arts (bijvoorbeeld jeugdarts of huisarts) een passende individuele oplossing gezocht, waardoor het kind toch gevaccineerd kan worden. Ook in deze situatie wordt het vaccin gratis vertrekt.</text:p>
      <text:p text:style-name="ifm_p_mt.3.76mm_ifm">Vraag 5</text:p>
      <text:p text:style-name="ifm_p_ifm">Is bekend in hoeveel gevallen een vergelijkbare situatie zich de afgelopen jaren heeft voorgedaan? Is tevens bekend in hoeveel gevallen dit ertoe heeft geleid dat een kind niet is gevaccineerd?</text:p>
      <text:p text:style-name="ifm_p_mt.3.76mm_ifm">Antwoord 5</text:p>
      <text:p text:style-name="ifm_p_ifm">Alle jeugdgezondheidszorgorganisaties hebben aanvullende mogelijkheden voor mensen die niet op de groepsvaccinaties kunnen komen. Dit behoort tot de gebruikelijke gang van zaken. Hoe vaak gebruik gemaakt wordt van dit aanbod wordt niet centraal geregistreerd en is dus niet bekend.</text:p>
      <text:p text:style-name="ifm_p_ifm">Het vaccineren aan huis is uitzondering. Een ruwe schatting is dat dit niet meer dan enkele tientallen keren per jaar plaatsvindt.</text:p>
      <text:p text:style-name="ifm_p_ifm">De situaties waarin door een medisch adviseur van het RIVM in overleg met de arts een andere oplossing gezocht wordt komt hooguit enkele keren per jaar voor.</text:p>
      <text:p text:style-name="ifm_p_ifm">In al deze gevallen wordt wel gevaccineerd en wordt het vaccin gratis verstrekt.</text:p>
      <text:p text:style-name="ifm_p_mt.3.76mm_ifm">Vraag 6</text:p>
      <text:p text:style-name="ifm_p_ifm">Deelt u de mening dat het Rijksvaccinatiebeleid gewoon vergoed behoort te worden, ook als vaccinatie plaats moet vinden op een andere locatie dan beoogd? Kunt u uw antwoord toelichten?</text:p>
      <text:p text:style-name="ifm_p_mt.3.76mm_ifm">Antwoord 6</text:p>
      <text:p text:style-name="ifm_p_ifm">Ja, ik deel deze mening en in de praktijk is dat ook het geval. Zie hiervoor verder het antwoord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vergoeding van vaccinaties bij kinderen</dc:title>
    <meta:user-defined meta:name="OVERHEIDop.ParlID/DC.identifier">ah-tk-20162017-419</meta:user-defined>
    <meta:user-defined meta:name="OVERHEIDop.vraagnummer">2016Z19078</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de leden Leijten en Van Gerven over de vergoeding van vaccinaties bij kinderen</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