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7</text:p>
      <text:p text:style-name="ifm_p_font.roman_mt.3.76mm_ifm">Vragen van het lid <text:span text:style-name="ifm_span_font.bold_ifm">Agema</text:span> (PVV) aan de Staatssecretaris van Volksgezondheid, Welzijn en Sport over <text:span text:style-name="ifm_span_font.italic_ifm">de open brief aan mevrouw De Jong-Verspeek van BrabantZorg</text:span> (ingezonden 26 september 2016).</text:p>
      <text:p text:style-name="ifm_p_font.roman_mt.3.76mm_ifm">Antwoord van Staatssecretaris <text:span text:style-name="ifm_span_font.bold_ifm">Van Rijn</text:span> (Volksgezondheid, Welzijn en Sport) (ontvangen 7 november 2016).</text:p>
      <text:p text:style-name="ifm_p_mt.3.76mm_ifm">Vraag 1</text:p>
      <text:p text:style-name="ifm_p_ifm">Herinnert u zich uw antwoorden op eerdere vragen betreffende de open brief van een mevrouw over haar tante die mogelijk door BrabantZorg wordt kaalgeplukt?<text:note text:id="ID-2016Z17319-d37e49" text:note-class="footnote"><text:note-citation text:label="1 ">1</text:note-citation><text:note-body><text:p text:style-name="ifm_p_font.normal_size.6.93pt_mt..5mm_indent.-0.1161in_mleft.0.1161in_ifm">Facebook, 20 juni 2016</text:p></text:note-body></text:note> <text:note text:id="ID-2016Z17319-d37e57" text:note-class="footnote"><text:note-citation text:label="2 ">2</text:note-citation><text:note-body><text:p text:style-name="ifm_p_font.normal_size.6.93pt_mt..5mm_indent.-0.1161in_mleft.0.1161in_ifm">Aanhangsel Handelingen, vergaderjaar 2015–2016, nr. 3486</text:p></text:note-body></text:note></text:p>
      <text:p text:style-name="ifm_p_mt.3.76mm_ifm">Antwoord 1</text:p>
      <text:p text:style-name="ifm_p_ifm">Ja.</text:p>
      <text:p text:style-name="ifm_p_mt.3.76mm_ifm">Vraag 2 en 3</text:p>
      <text:p text:style-name="ifm_p_ifm">Heeft u contact opgenomen met mevrouw De Jong-Verspeek van BrabantZorg voordat u de vragen beantwoordde? Zo nee, waarom niet? Waarom maakte u zich er zo gemakkelijk van af met de beantwoording?</text:p>
      <text:p text:style-name="ifm_p_ifm">Heeft u contact opgenomen met de briefschrijver voordat u de vragen beantwoordde? Zo nee, waarom niet? Waarom maakte u zich er zo gemakkelijk van af met de beantwoording?</text:p>
      <text:p text:style-name="ifm_p_mt.3.76mm_ifm">Antwoord 2 en 3</text:p>
      <text:p text:style-name="ifm_p_ifm">Er is contact geweest met mevrouw De Jong-Verspeek van Brabantzorg, omdat zij met naam en toenaam genoemd werd in de Kamervragen. In de beantwoording van genoemde Kamervragen wordt daar niet nader op ingegaan, omdat het primair een zaak betreft tussen de briefschrijver en Brabantzorg. In mijn beantwoording op de vragen van mevrouw Agema heb ik dan ook aangegeven dat ik de vraag of in individuele gevallen sprake is van de overeengekomen bedragen, niet kan beantwoorden. Ik heb verder aangegeven welke wettelijke waarborgen er zijn voor cliënten (en hun naasten) en toegelicht dat het de taak is van de Inspectie voor de Gezondheidszorg (IGZ) om hierop toe te zien. Ook heb ik aangegeven welke mogelijkheden er zijn voor cliënten (en hun naasten) om hun klachten kenbaar te maken en welke rol de IGZ daarin kan spelen. Ik ben van mening dat ik de vragen van mevrouw Agema daarmee adequaat heb beantwoord.</text:p>
      <text:p text:style-name="ifm_p_mt.3.76mm_ifm">Vraag 4 en 5</text:p>
      <text:p text:style-name="ifm_p_ifm">Bent u ervan op de hoogte dat veel bewoners van verpleeghuizen helemaal niet in staat zijn om een klacht in te dienen bij de Inspectie voor de Gezondheidszorg (IGZ) of kantonrechter? Bent u ervan op de hoogte dat deze bewoners volledig afhankelijk zijn van betrokken en bezorgde familieleden die door instellingen lukraak uit hun taak als mentor worden ontslagen als zij iets te kritisch worden?</text:p>
      <text:p text:style-name="ifm_p_ifm">Bent u bereid uit te zoeken op welke schaal het voorkomt dat kritische familieleden uit hun taak als mentor worden ontslagen? Zo nee, waarom niet?</text:p>
      <text:p text:style-name="ifm_p_mt.3.76mm_ifm">Antwoord 4 en 5</text:p>
      <text:p text:style-name="ifm_p_ifm">Iedereen, dus ook mensen met een (zware) beperking, heeft het recht op goede zorg en ondersteuning en moet daartoe zoveel mogelijk zijn wensen en klachten kenbaar kunnen maken. Aangezien niet alle cliënten daartoe in staat zijn, kan dit ook via een cliëntvertegenwoordiger, bijvoorbeeld een familielid. Als er sprake is van mentorschap, dan geldt dat het de kantonrechter is, en niet de zorginstelling, die een mentor kan benoemen voor mensen die hun eigen belangen niet goed kunnen behartigen of hun financiële zaken niet kunnen regelen. Deze mentor legt periodiek rekening en verantwoording af aan de kantonrechter. Bij klachten of twijfel over betrouwbaarheid mentor kan de cliënt, maar ook een andere belanghebbende, een klacht indienen bij de kantonrechter die de mentor heeft benoemd. Er kan dus geen sprake van zijn dat familieleden door een instelling uit hun taak als mentor worden ontslagen. Die bevoegdheid ligt bij de kantonrechter. Ik zie geen aanleiding om uit te zoeken op welke schaal het voor zou komen dat kritische familieleden uit hun taak als mentor worden ontslagen.</text:p>
      <text:p text:style-name="ifm_p_mt.3.76mm_ifm">Vraag 6</text:p>
      <text:p text:style-name="ifm_p_ifm">Bent u bereid de Nederlandse Zorgautoriteit (NZa) opdracht te geven om nader onderzoek te doen naar de werkwijze van deze instelling? Zo nee, waarom niet?</text:p>
      <text:p text:style-name="ifm_p_mt.3.76mm_ifm">Antwoord 6</text:p>
      <text:p text:style-name="ifm_p_ifm">Ik zie geen aanleiding om de NZa opdracht te geven om nader onderzoek te doen naar de werkwijze van deze instelling.</text:p>
      <text:p text:style-name="ifm_p_mt.3.76mm_ifm">Vraag 7</text:p>
      <text:p text:style-name="ifm_p_ifm">Waarom zoekt u dit niet tot op de bodem uit?</text:p>
      <text:p text:style-name="ifm_p_mt.3.76mm_ifm">Antwoord 7</text:p>
      <text:p text:style-name="ifm_p_ifm">Zie het antwoord op vragen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ema over de open brief aan mevrouw De Jong-Verspeek van BrabantZorg</dc:title>
    <meta:user-defined meta:name="OVERHEIDop.ParlID/DC.identifier">ah-tk-20162017-417</meta:user-defined>
    <meta:user-defined meta:name="OVERHEIDop.vraagnummer">2016Z17319</meta:user-defined>
    <meta:user-defined meta:name="OVERHEIDop.aanhangselNummer">417</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6-2017</meta:user-defined>
    <meta:user-defined meta:name="DCTERMS.W3CDTF/OVERHEIDop.datumOntvangst">2016-11-07</meta:user-defined>
    <meta:user-defined meta:name="OVERHEID.StatenGeneraal/DC.creator">Tweede Kamer der Staten-Generaal</meta:user-defined>
    <dc:language>nl</dc:language>
    <meta:user-defined meta:name="DCTERMS.alternative"/>
    <meta:user-defined meta:name="DC.title">Antwoord op vragen van het lid Agema over de open brief aan mevrouw De Jong-Verspeek van BrabantZorg</meta:user-defined>
    <meta:user-defined meta:name="DCTERMS.W3CDTF/DCTERMS.available">2016-11-08</meta:user-defined>
    <meta:user-defined meta:name="OVERHEIDop.publicationName">Kamervragen (Aanhangsel)</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