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5</text:p>
      <text:p text:style-name="ifm_p_font.roman_mt.3.76mm_ifm">Vragen van het lid <text:span text:style-name="ifm_span_font.bold_ifm">Voortman</text:span> (GroenLinks) aan de Minister van Sociale Zaken en Werkgelegenheid over <text:span text:style-name="ifm_span_font.italic_ifm">het bericht dat asielzoekers een onvoldoende geven aan de inburgeringscursussen die worden aangeboden en dat gemeenten ontevreden zijn dat zij niet meer verantwoordelijk zijn voor inburgering</text:span> (ingezonden 4 oktober 2016).</text:p>
      <text:p text:style-name="ifm_p_font.roman_mt.3.76mm_ifm">Antwoord van Minister <text:span text:style-name="ifm_span_font.bold_ifm">Asscher</text:span> (Sociale Zaken en Werkgelegenheid) (ontvangen 7 november 2016).</text:p>
      <text:p text:style-name="ifm_p_mt.3.76mm_ifm">Vraag 1</text:p>
      <text:p text:style-name="ifm_p_ifm">Bent u bekend met het bericht dat asielzoekers ontevreden zijn over de kwaliteit van de inburgeringscursus die zij moeten volgen?<text:note text:id="N1" text:note-class="footnote"><text:note-citation text:label="1 ">1</text:note-citation><text:note-body><text:p text:style-name="ifm_p_font.normal_size.6.93pt_mt..5mm_indent.-0.1161in_mleft.0.1161in_ifm">http://opiniepanel.eenvandaag.nl/uitslagen/69455/vluchtelingen_kwaliteit_inburgering_onder_de_maat</text:p></text:note-body></text:note></text:p>
      <text:p text:style-name="ifm_p_mt.3.76mm_ifm">Antwoord 1</text:p>
      <text:p text:style-name="ifm_p_ifm">Ja.</text:p>
      <text:p text:style-name="ifm_p_mt.3.76mm_ifm">Vraag 2</text:p>
      <text:p text:style-name="ifm_p_ifm">Vindt u drie uur inburgeringsles per week voldoende voor iemand die wil inburgeren?</text:p>
      <text:p text:style-name="ifm_p_mt.3.76mm_ifm">Antwoord 2</text:p>
      <text:p text:style-name="ifm_p_ifm">Nee, 3 uur per week les om in te burgeren is niet voldoende. Er wordt aangeraden om minimaal 3 tot 4 dagdelen in de week naar school te gaan om de Nederlandse taal te leren. Dan blijft de inburgeraar bezig met het Nederlands en beklijft het beter. Één dagdeel in de week is te weinig. Naast het volgen van de lessen is het ook belangrijk te oefenen en het geleerde te herhalen.</text:p>
      <text:p text:style-name="ifm_p_mt.3.76mm_ifm">Vraag 3 en 4</text:p>
      <text:p text:style-name="ifm_p_ifm">Deelt u de mening dat kwalitatief slechte inburgeringscursussen de integratie van statushouders die willen integreren onnodig moeilijk maken?</text:p>
      <text:p text:style-name="ifm_p_ifm">Gaat u het probleem van lage kwaliteit inburgeringscursussen aanpakken? Zo ja, hoe?</text:p>
      <text:p text:style-name="ifm_p_mt.3.76mm_ifm">Antwoord 3 en 4</text:p>
      <text:p text:style-name="ifm_p_ifm">Kwalitatief goede inburgeringscursussen dragen bij aan een goede integratie van statushouders. Ik vind het belangrijk dat deze kwaliteit ook goed inzichtelijk is voor statushouders wanneer zij een keuze voor een inburgeringscursus maken. Er worden een aantal kwaliteitseisen gesteld door Blik op Werk (BoW) aan aanbieders die het keurmerk voeren. Maar er is nog ruimte voor verbetering. De kwaliteit van de lessen is voor een inburgeringsplichtige niet goed inzichtelijk en er wordt geen centraal toezicht op gehouden. Hierover is gesproken met de Inspectie voor het Onderwijs (IvhO). Een rol van de IvhO vereist een wetswijziging (omdat de IvhO hier geen wettelijke taak voor heeft) en het zou daarmee lang duren voordat toezicht op kwaliteit van inburgering ingevoerd kan worden. Daarom is er met BoW – in nauw overleg met de Inspectie SZW en OCW – besloten het toezicht uit te laten voeren door een externe deskundige partij. Hiervoor zijn offertes uitgevraagd die momenteel beoordeeld worden. Voor de begrotingsbehandeling van SZW zal de kamer geïnformeerd worden welke instantie het toezicht gaat uitvoeren en hoe het wordt vormgegeven. Om de pedagogische kwaliteit goed te waarborgen zal dit proces begeleid worden door een klankbordgroep. Hierin zijn ondermeer de IvhO en de Inspectie SZW gevraagd plaats te nemen.</text:p>
      <text:p text:style-name="ifm_p_ifm">Het toezicht op het inburgeringsstelsel had al twee pijlers: examenafname (verantwoordelijkheid van DUO) en tegengaan van fraude bij declaraties (verantwoordelijkheid DUO/BoW). Met bovenstaande zal het toezicht aangevuld worden met een derde pijler conform het verzoek van de Kamer, namelijk ook toezicht op kwaliteit van de lessen (verantwoordelijkheid van externe partij/BoW).</text:p>
      <text:p text:style-name="ifm_p_ifm">De markt wordt zodoende strenger gereguleerd. Als blijkt dat de kwaliteit niet goed is of de prijs onvoldoende inzichtelijk verliest een aanbieder zijn BoW-keurmerk en komt daarmee niet meer in aanmerking voor financiering via DUO.</text:p>
      <text:p text:style-name="ifm_p_mt.3.76mm_ifm">Vraag 5</text:p>
      <text:p text:style-name="ifm_p_ifm">Kunt u begrijpen dat veel gemeenten ontevreden zijn over het feit dat zij niet meer verantwoordelijk zijn voor de inburgering, terwijl zij wel verantwoordelijk zijn voor de huisvesting en verdere integratie van statushouders?</text:p>
      <text:p text:style-name="ifm_p_mt.3.76mm_ifm">Antwoord 5</text:p>
      <text:p text:style-name="ifm_p_ifm">De kern van het huidige stelsel is de eigen verantwoordelijkheid van de inburgeringsplichtige zelf. Voor inburgeringsplichtigen die graag willen inburgeren, maar het zelf niet redden, kunnen gemeenten een belangrijke ondersteunende rol spelen. Gemeenten hebben verschillende mogelijkheden om inburgeringsplichtigen te ondersteunen bij hun inburgering en verdere integratie. Belangrijke voorbeelden hiervan zijn de maatschappelijke begeleiding – inclusief het participatieverklaringstraject – en de taaleis in de bijstand.</text:p>
      <text:p text:style-name="ifm_p_ifm">In het kader van de verhoogde instroom zijn door het Rijk vanuit het Bestuursakkoord aanvullende middelen vrijgemaakt om gemeenten te ondersteunen. Daarnaast worden op dit moment maatregelen genomen, zodat gemeenten hun ondersteunende rol beter kunnen pakken. Gemeenten krijgen daartoe beschikking over relevante informatie m.b.t. de inburgeringsplichtigen in hun gemeenten, zodat zij een goed beeld hebben van de voortgang van hun inburgeringsplichtigen.</text:p>
      <text:p text:style-name="ifm_p_mt.3.76mm_ifm">Vraag 6</text:p>
      <text:p text:style-name="ifm_p_ifm">Bent u bereid in gesprek te gaan met gemeenten en andere partijen naar aanleiding van dit bericht, over hoe de inburgering en integratie kan worden verbeterd?</text:p>
      <text:p text:style-name="ifm_p_mt.3.76mm_ifm">Antwoord 6</text:p>
      <text:p text:style-name="ifm_p_ifm">Ik ben reeds in gesprek met gemeenten en andere partijen. Zo heb ik in mijn Kamerbrief Inburgering, die 11 oktober 2016 naar uw Kamer is verstuurd (Kamerstuk 32 824, nr. 161), uiteen gezet op welke manier gemeenten beter kunnen worden ondersteund en gefaciliteerd bij hun rol, hoe de informatievoorziening aan inburgeringsplichtigen wordt verbeterd en hoe kwaliteit en toezicht op inburgeringsonderwijs wordt verbeterd<text:note text:id="ID-415-d37e122" text:note-class="footnote"><text:note-citation text:label="2 ">2</text:note-citation><text:note-body><text:p text:style-name="ifm_p_font.normal_size.6.93pt_mt..5mm_indent.-0.1161in_mleft.0.1161in_ifm">Kamerbrief inburgering, Minister van Sociale Zaken en Werkgelegenheid, 11 oktober 2016. (Kamerstuk 32 824, nr. 161)</text:p></text:note-body></text:note>.</text:p>
      <text:p text:style-name="ifm_p_mt.3.76mm_ifm">Vraag 7</text:p>
      <text:p text:style-name="ifm_p_ifm">Kunt u aangeven op welke termijn u verwacht de resultaten van de evaluatie van de Wet Inburgering aan de Kamer te sturen?</text:p>
      <text:p text:style-name="ifm_p_mt.3.76mm_ifm">Antwoord 7</text:p>
      <text:p text:style-name="ifm_p_ifm">De wetswijzigingen zijn in 2013 van kracht gegaan. In april dit jaar werden de eerste resultaten zichtbaar van de inburgeringsplichtigen onder het nieuwe stelsel. Naar aanleiding van dit beeld is een brede verkenning gestart. Hierin is op basis van het voorlopige beeld van het cohort 2013 gekeken wat er beter kan en wat anders moet. De eerste resultaten hiervan zijn op 11 oktober naar de Kamer gestuurd. Dit proces zullen we de komende maanden verder doorzetten, o.a. op basis van twee rapporten (een rapport over het inburgeringsbeleid van de Algemene Rekenkamer en de beleidsdoorlichting die door Regioplan wordt uitgevoerd op het integratieartikel). Deze onderzoeken zijn naar verwachting begin 2017 gereed.</text:p>
      <text:p text:style-name="ifm_p_ifm">Ik wil graag de uitkomsten van deze onderzoeken afwachten en op basis daarvan concluderen op welke punten aanvullend onderzoek nodig is.</text:p>
      <text:p text:style-name="ifm_p_mt.3.76mm_ifm">Vraag 8</text:p>
      <text:p text:style-name="ifm_p_ifm">Hoe staat het met de strengere kwaliteitseisen en de zogenaamde wegwijzer met tips om een goede cursus in te kopen die op de website van Blik op Werk zou komen, waarin u in uw brief van april 2016 (Kamerstuk 32 824, nr. 129) over schreef? Is daarbij ook informatie over de kwaliteit en inhoud van de inburgeringscursus beschikbaar?</text:p>
      <text:p text:style-name="ifm_p_mt.3.76mm_ifm">Antwoord 8</text:p>
      <text:p text:style-name="ifm_p_ifm">BoW zal binnenkort een richtlijn op haar website plaatsen waarin de gemiddelde kosten per uur, voor een analfabeet, een laag-, midden- of hoogopgeleide inburgeringsplichtige worden vermeld. Keurmerkhouders moeten dan op hun eigen pagina van de BoW-website in een specifiek vak aangeven waarin zij zich onderscheiden van anderen. Op deze manier kan de inburgeringsplichtige een betere afweging maken. BoW gaat hier in de voorlichtingssessies aan taalaanbieders en in hun nieuwsbrief aandacht voor vragen.</text:p>
      <text:p text:style-name="ifm_p_mt.3.76mm_ifm">Vraag 9</text:p>
      <text:p text:style-name="ifm_p_ifm">Wanneer komt de brief met de uitkomst van gesprekken over een rol voor de Onderwijsinspectie waarvan u in een eerdere brief (Kamerstuk 32 824, nr. 130) heeft toegezegd deze in september aan de Kamer te sturen?</text:p>
      <text:p text:style-name="ifm_p_mt.3.76mm_ifm">Antwoord 9</text:p>
      <text:p text:style-name="ifm_p_ifm">Deze brief heeft uw kamer 11 oktober jl. van mij ontvangen.</text:p>
      <text:p text:style-name="ifm_p_ifm">(Kamerstuk 32 824, nr. 1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het bericht dat asielzoekers een onvoldoende geven aan de inburgeringscursussen die worden aangeboden en dat gemeenten ontevreden zijn dat zij niet meer verantwoordelijk zijn voor inburgering</dc:title>
    <meta:user-defined meta:name="OVERHEIDop.ParlID/DC.identifier">ah-tk-20162017-415</meta:user-defined>
    <meta:user-defined meta:name="OVERHEIDop.vraagnummer">2016Z18047</meta:user-defined>
    <meta:user-defined meta:name="OVERHEIDop.aanhangselNummer">415</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L.F. Asscher</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Antwoord op vragen van het lid Voortman over het bericht dat asielzoekers een onvoldoende geven aan de inburgeringscursussen die worden aangeboden en dat gemeenten ontevreden zijn dat zij niet meer verantwoordelijk zijn voor inburgering</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