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400*"/>
    </style:style>
    <style:style style:family="table-column" style:name="table1.tg1.col2">
      <style:table-column-properties style:rel-column-width="9900*"/>
    </style:style>
    <style:style style:family="table-column" style:name="table1.tg1.col3">
      <style:table-column-properties style:rel-column-width="8500*"/>
    </style:style>
    <style:style style:family="table-column" style:name="table2.tg1.col1">
      <style:table-column-properties style:rel-column-width="16400*"/>
    </style:style>
    <style:style style:family="table-column" style:name="table2.tg1.col2">
      <style:table-column-properties style:rel-column-width="9900*"/>
    </style:style>
    <style:style style:family="table-column" style:name="table2.tg1.col3">
      <style:table-column-properties style:rel-column-width="8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de leden <text:span text:style-name="ifm_span_font.bold_ifm">Ziengs</text:span> en <text:span text:style-name="ifm_span_font.bold_ifm">Visser</text:span> (beiden VVD) aan de Minister van Infrastructuur en Milieu over <text:span text:style-name="ifm_span_font.italic_ifm">de brief Drinkwatertarieven Evides Recreatieparken Zeeland</text:span> (ingezonden 26 oktober 2016).</text:p>
      <text:p text:style-name="ifm_p_font.roman_mt.3.76mm_ifm">Antwoord van Minister <text:span text:style-name="ifm_span_font.bold_ifm">Schultz van Haegen-Maas Geesteranus</text:span> (Infrastructuur en Milieu) (ontvangen 7 november 2016).</text:p>
      <text:p text:style-name="ifm_p_mt.3.76mm_ifm">Vraag 1</text:p>
      <text:p text:style-name="ifm_p_ifm">Bent u van mening dat de kostenstijging voor recreatiebedrijven, ondanks dat er niets gewijzigd is aan de dienstverlening door drinkwaterbedrijf Evides, gerechtvaardigd is? Zo nee, bent u bereid om het gesprek met Evides hierover aan te gaan?</text:p>
      <text:p text:style-name="ifm_p_mt.3.76mm_ifm">Antwoord 1</text:p>
      <text:p text:style-name="ifm_p_ifm">In mijn brief van 7 juli 2016 (Kamerstuk 27 625, nr. 373) heb ik uiteengezet dat het de publieke aandeelhouders van drinkwaterbedrijven zijn die de tarieven vaststellen. Evides factureert hierbij vastrecht op basis van verbruiksadressen die afkomstig zijn uit de BAG (Basisregistratie Adressen en Gebouwen). De RECRON en (enkele) aangesloten partijen hebben in september jl. Evides in deze kwestie gedagvaard. Het is nu aan de rechter om te oordelen of de tariefsmethodiek van het drinkwaterbedrijf deugdelijk is beargumenteerd en rechtvaardig is in het individuele geval. Uit de civiele jurisprudentie <text:note text:id="ID-414-d37e64" text:note-class="footnote"><text:note-citation text:label="1 ">1</text:note-citation><text:note-body><text:p text:style-name="ifm_p_font.normal_size.6.93pt_mt..5mm_indent.-0.1161in_mleft.0.1161in_ifm">Hoge Raad 22 januari 2010, ECLI:NL:PHR:2010:BK4930. http://uitspraken.rechtspraak.nl/inziendocument?id=ECLI:NL:PHR:2010:BK4930</text:p></text:note-body></text:note> waar ik in mijn eerdere brief naar verwijs, blijkt dat het daarbij niet gaat of en in hoeverre het in rekening gebrachte vastrecht in individuele gevallen redelijk is, maar of de tariefsmethodiek in de tarievenregeling in overeenstemming is met de redelijkheid en de billijkheid. Ik heb ten behoeve van de beantwoording van de eerdere Kamervragen reeds contact gehad met Evides over de redenen voor de kostenstijging bij een gedeelte van de recreatieparken. Daarbij werd aangegeven dat er voor recreatieparken een inhaal- en verbeterslag in de registratie en facturatie is gepleegd, omdat er door de BAG een beter inzicht is in verbruiksadressen. Hierdoor kunnen recreatieparken voortaan gelijk worden behandeld, wat een wettelijke eis is. Bovendien is het per verbruiksadres factureren van vastrecht uit bedrijfseconomisch oogpunt noodzakelijk ter dekking van een deel van de exploitatiekosten voor de levering van drinkwater. Dit sluit aan bij wettelijke criteria die in de Drinkwaterwet vermeld staan: Deze tarieven moeten kostendekkend, transparant en niet discriminerend zijn.</text:p>
      <text:p text:style-name="ifm_p_mt.3.76mm_ifm">Vraag 2</text:p>
      <text:p text:style-name="ifm_p_ifm">Indien u van mening bent dat de kostenstijging gerechtvaardigd is, wat is dan uw mening over het feit dat voor sommige ondernemers de kosten met € 100.000,– zijn gestegen per jaar?</text:p>
      <text:p text:style-name="ifm_p_mt.3.76mm_ifm">Antwoord 2</text:p>
      <text:p text:style-name="ifm_p_ifm">Zoals gezegd, wil ik ervoor waken om te oordelen over individuele gevallen waarvoor een rechtszaak is aangespannen en onder de rechter is. Het is drinkwaterbedrijven toegestaan om vastrecht per verbruikadres te factureren en hiervoor de BAG te hanteren. Ik heb de Kamer in mijn brief van 7 juli 2016 (Kamerstuk 27 625, nr. 373) geïnformeerd dat de inhaal- en verbeterslag van Evides voor individuele gevallen financiële gevolgen kan hebben, maar dat er in zijn algemeenheid meer recreatieparken op vooruit dan op achteruit gaan.</text:p>
      <text:p text:style-name="ifm_p_ifm">Ik kan uw Kamer de volgende feitelijke gegevens verstrekken, die Evides op mijn verzoek beschikbaar heeft gesteld. Door Evides is aan mij ter beantwoording van deze Kamervraag voor de 221 betrokken recreatieparken het volgende totaaloverzicht van de kostenstijgingen verstrekt (excl. 6% BTW):</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Kostendaling in €</text:p>
            </table:table-cell>
            <table:table-cell table:style-name="table.cell.border-top.border-bottom.padding-top.bottom.pleft.pright">
              <text:p text:style-name="ifm_p_ifm">Aantal Parken</text:p>
            </table:table-cell>
            <table:table-cell table:style-name="table.cell.border-top.border-bottom.padding-top.bottom.pleft.pright">
              <text:p text:style-name="ifm_p_ifm">% Parken</text:p>
            </table:table-cell>
          </table:table-row>
        </table:table-header-rows>
        <table:table-row>
          <table:table-cell table:style-name="table.cell.padding-top.top">
            <text:p text:style-name="ifm_p_ifm">– 20.000 tot – 40.000</text:p>
          </table:table-cell>
          <table:table-cell table:style-name="table.cell.padding-top.top.pleft.pright">
            <text:p text:style-name="ifm_p_ifm">1</text:p>
          </table:table-cell>
          <table:table-cell table:style-name="table.cell.padding-top.top.pleft.pright">
            <text:p text:style-name="ifm_p_ifm">0,5%</text:p>
          </table:table-cell>
        </table:table-row>
        <table:table-row>
          <table:table-cell table:style-name="table.cell.top">
            <text:p text:style-name="ifm_p_ifm">– 10.000 tot – 20.000</text:p>
          </table:table-cell>
          <table:table-cell table:style-name="table.cell.top.pleft.pright">
            <text:p text:style-name="ifm_p_ifm">1</text:p>
          </table:table-cell>
          <table:table-cell table:style-name="table.cell.top.pleft.pright">
            <text:p text:style-name="ifm_p_ifm">0,5%</text:p>
          </table:table-cell>
        </table:table-row>
        <table:table-row>
          <table:table-cell table:style-name="table.cell.top">
            <text:p text:style-name="ifm_p_ifm">– 5.000 tot – 10.000</text:p>
          </table:table-cell>
          <table:table-cell table:style-name="table.cell.top.pleft.pright">
            <text:p text:style-name="ifm_p_ifm">14</text:p>
          </table:table-cell>
          <table:table-cell table:style-name="table.cell.top.pleft.pright">
            <text:p text:style-name="ifm_p_ifm">6,3%</text:p>
          </table:table-cell>
        </table:table-row>
        <table:table-row>
          <table:table-cell table:style-name="table.cell.border-bottom.top">
            <text:p text:style-name="ifm_p_ifm">0 tot – 5.000</text:p>
          </table:table-cell>
          <table:table-cell table:style-name="table.cell.border-bottom.top.pleft.pright">
            <text:p text:style-name="ifm_p_ifm">169</text:p>
          </table:table-cell>
          <table:table-cell table:style-name="table.cell.border-bottom.top.pleft.pright">
            <text:p text:style-name="ifm_p_ifm">76,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Kostendaling in €</text:p>
            </table:table-cell>
            <table:table-cell table:style-name="table.cell.border-top.border-bottom.padding-top.bottom.pleft.pright">
              <text:p text:style-name="ifm_p_ifm">Aantal Parken</text:p>
            </table:table-cell>
            <table:table-cell table:style-name="table.cell.border-top.border-bottom.padding-top.bottom.pleft.pright">
              <text:p text:style-name="ifm_p_ifm">% Parken</text:p>
            </table:table-cell>
          </table:table-row>
        </table:table-header-rows>
        <table:table-row>
          <table:table-cell table:style-name="table.cell.padding-top.top">
            <text:p text:style-name="ifm_p_ifm">0 tot +5.000</text:p>
          </table:table-cell>
          <table:table-cell table:style-name="table.cell.padding-top.top.pleft.pright">
            <text:p text:style-name="ifm_p_ifm">26</text:p>
          </table:table-cell>
          <table:table-cell table:style-name="table.cell.padding-top.top.pleft.pright">
            <text:p text:style-name="ifm_p_ifm">11,7%</text:p>
          </table:table-cell>
        </table:table-row>
        <table:table-row>
          <table:table-cell table:style-name="table.cell.top">
            <text:p text:style-name="ifm_p_ifm">+5.000 tot +10.000</text:p>
          </table:table-cell>
          <table:table-cell table:style-name="table.cell.top.pleft.pright">
            <text:p text:style-name="ifm_p_ifm">6</text:p>
          </table:table-cell>
          <table:table-cell table:style-name="table.cell.top.pleft.pright">
            <text:p text:style-name="ifm_p_ifm">2,7%</text:p>
          </table:table-cell>
        </table:table-row>
        <table:table-row>
          <table:table-cell table:style-name="table.cell.top">
            <text:p text:style-name="ifm_p_ifm">+10.000 tot +30.000</text:p>
          </table:table-cell>
          <table:table-cell table:style-name="table.cell.top.pleft.pright">
            <text:p text:style-name="ifm_p_ifm">2</text:p>
          </table:table-cell>
          <table:table-cell table:style-name="table.cell.top.pleft.pright">
            <text:p text:style-name="ifm_p_ifm">0,9%</text:p>
          </table:table-cell>
        </table:table-row>
        <table:table-row>
          <table:table-cell table:style-name="table.cell.top">
            <text:p text:style-name="ifm_p_ifm">+30.000 tot +75.000</text:p>
          </table:table-cell>
          <table:table-cell table:style-name="table.cell.top.pleft.pright">
            <text:p text:style-name="ifm_p_ifm">2</text:p>
          </table:table-cell>
          <table:table-cell table:style-name="table.cell.top.pleft.pright">
            <text:p text:style-name="ifm_p_ifm">0,9%</text:p>
          </table:table-cell>
        </table:table-row>
        <table:table-row>
          <table:table-cell table:style-name="table.cell.border-bottom.top">
            <text:p text:style-name="ifm_p_ifm"><text:span text:style-name="ifm_span_font.italic_ifm">Totaal </text:span></text:p>
          </table:table-cell>
          <table:table-cell table:style-name="table.cell.border-bottom.top.pleft.pright">
            <text:p text:style-name="ifm_p_ifm"><text:span text:style-name="ifm_span_font.italic_ifm">221 parken</text:span></text:p>
          </table:table-cell>
          <table:table-cell table:style-name="table.cell.border-bottom.top.pleft.pright">
            <text:p text:style-name="ifm_p_ifm"><text:span text:style-name="ifm_span_font.italic_ifm">100%</text:span></text:p>
          </table:table-cell>
        </table:table-row>
      </table:table>
      <text:p text:style-name="ifm_p_ifm">Toelichting: – is kostendaling en + is kostenstijging</text:p>
      <text:p text:style-name="ifm_p_ifm">Uit de tabel kan worden afgeleid dat 83,8% (d.w.z. 185 van de 221) van de recreatieparken erop vooruit gaat. 36 recreatieparken gaan erop achteruit. Geen van de recreatieparken gaat blijkens deze tabel er ten gevolge van de tarievenwijziging van Evides € 100.000,– op achteruit. Mogelijk is het misverstand ontstaan doordat RECRON daarbij de toename van de belasting op leidingwater optelde, die door de Belastingdienst per verbruiksadres wordt geheven. Er is 1 recreatiepark met 1.279 verbruiksadressen dat als uitschieter met een kostenstijging van circa € 74.000,– (excl. BTW) te maken heeft. Dit betreft een kostentoename van € 57 (excl. BTW) per verbruiksadres per jaar, ofwel € 4,79 (excl. BTW) per maand. Ondernemers van recreatieparken kunnen dit bedrag doorberekenen aan eigenaren en/of huurders van objecten.</text:p>
      <text:p text:style-name="ifm_p_ifm">Dat de totale kosten voor een individueel recreatiepark – dat voorheen een vastrecht voor grootverbruikers betaalde – kunnen oplopen, maakt de tarievenregeling als zodanig niet in strijd met de hiervoor genoemde criteria in de Drinkwaterwet. Zoals gezegd, is een geschil over de hoogte van een factuur een individuele civielrechtelijke aangelegenheid tussen een specifieke afnemer en het betreffende drinkwaterbedrijf.</text:p>
      <text:p text:style-name="ifm_p_mt.3.76mm_ifm">Vraag 3</text:p>
      <text:p text:style-name="ifm_p_ifm">Vindt u dat ondanks de 3 jaar-termijn de stijging valt te rijmen met de wettelijke criteria omtrent drinkwatertarieven van de Drinkwaterwet?</text:p>
      <text:p text:style-name="ifm_p_mt.3.76mm_ifm">Antwoord 3</text:p>
      <text:p text:style-name="ifm_p_ifm">Artikelen 11 en 13 uit de Drinkwaterwet zijn niet bedoeld om te oordelen of een individuele kostenstijging (on)rechtvaardig is, maar stelt eisen aan de tarieven(regeling). Deze moeten kostendekkend, transparant en niet discriminerend zijn. In mijn brief van 7 juli 2016 heb ik aangegeven dat de Inspectie voor de Leefomgeving en Transport (ILT) – tijdens nog lopend onderzoek – geen aanwijzingen heeft dat de tarievenregeling van Evides niet voldoet aan deze wettelijke criteria van de Drinkwaterwet. De ILT houdt daarbij systeemtoezicht op de tarievenstructuur in zijn totaliteit, op basis van de eerder genoemde drie criteria. De ILT houdt geen toezicht op kostenontwikkelingen (stijging of daling) in individuele gevallen. Ik informeer de Kamer later dit jaar over de resultaten van het generieke tariefstoezicht 2016, zoals dat door de ILT nu wordt opgesteld.</text:p>
      <text:p text:style-name="ifm_p_mt.3.76mm_ifm">Vraag 4</text:p>
      <text:p text:style-name="ifm_p_ifm">Kunt u aangeven op welke wijze gemeenten omgaan met uw dringende verzoek om stacaravans uit de Basisregistraties Adressen en Gebouwen 2016 te verwijderen indien die hierin ten onrechte als pand (en verblijfsobject) zijn opgenomen, zoals beschreven in uw brief d.d. 7 juli 2016 (Kamerstuk 27 625 nr. 373)? Hoe voltrekt deze ontwikkeling zich?</text:p>
      <text:p text:style-name="ifm_p_mt.3.76mm_ifm">Antwoord 4</text:p>
      <text:p text:style-name="ifm_p_ifm">Aangezien alleen de gemeenten, als bronhouders voor de Basisregistraties Adressen en Gebouwen (BAG), zelf kunnen bepalen welke objecten (stacaravans) onterecht als pand (en verblijfsobject) in de BAG geregistreerd zijn heb ik hen op deze verantwoordelijkheid gewezen. Na ontvangst van het advies<text:note text:id="ID-414-d37e233" text:note-class="footnote"><text:note-citation text:label="2 ">2</text:note-citation><text:note-body><text:p text:style-name="ifm_p_font.normal_size.6.93pt_mt..5mm_indent.-0.1161in_mleft.0.1161in_ifm">Advies BAG BAO aan IenM: http://www.basisregistratiesienm.nl/documenten/brief/2016/04/25/advies-bag-bao-stacaravans</text:p></text:note-body></text:note> van het BAG Bronhouders en AfnemersOverleg (BAG BAO) heb ik op 16 juni 2016 aan alle Colleges van burgemeester en Wethouders een brief<text:note text:id="ID-414-d37e244" text:note-class="footnote"><text:note-citation text:label="3 ">3</text:note-citation><text:note-body><text:p text:style-name="ifm_p_font.normal_size.6.93pt_mt..5mm_indent.-0.1161in_mleft.0.1161in_ifm">Brief IenM aan alle gemeenten: http://www.basisregistratiesienm.nl/documenten/brief/2016/06/17/brief-van-ienm-aan-alle-gemeenten-inzake-stacaravans-en-de-bag</text:p></text:note-body></text:note> gestuurd. In deze brief heb ik middels een nadere richtlijn de regelgeving omtrent de afbakening van panden, die overigens inhoudelijk niet gewijzigd is, verder verduidelijkt. Daarnaast heb ik aangegeven dat alle gemeenten geacht werden de situatie in hun gemeente te onderzoeken en dat uiterlijk 1 december 2016 alle onterecht als pand (en verblijfsobject) opgevoerde objecten uit de BAG verwijderd dienen te worden. Ik heb aangegeven dat de ontwikkeling gemonitord zal worden door het Kwaliteitsmanagement BAG, dat in opdracht van IenM is ondergebracht bij het Kadaster, en het BAG BAO.</text:p>
      <text:p text:style-name="ifm_p_ifm">Het Kwaliteitsmanagement BAG heeft vanaf medio augustus via een vragenlijst een uitvraag gedaan naar de situatie bij de verschillende gemeenten. De medewerking van gemeenten is essentieel, omdat op basis van de Landelijke Voorziening BAG niet voor elk individueel object bepaald kan worden of het al dan niet terecht in de BAG werd opgenomen. Uit de uitvraag blijkt dat veel gemeenten aan de slag zijn gegaan om de situatie binnen hun gemeente te controleren en onterecht opgevoerde objecten te verwijderen. Ook van enkele gemeenten met grotere aantallen opgevoerde stacaravans (bijvoorbeeld de gemeente Veere en de gemeente Schouwen-Duiveland in Zeeland) is inmiddels bekend dat de onterecht opgenomen stacaravans uit de registratie verwijderd zijn. Daarnaast bezoekt Kwaliteitsmanagement BAG risicogericht die gemeenten waar mogelijk grote aantallen stacaravans aan de orde zijn en waar er nog niet voldoende signalen zijn dat tijdig alle onterecht opgevoerde objecten verwijderd zullen zijn. Per bezochte gemeente wordt na afloop van het gesprek een verslag opgesteld en bepaald waar eventueel bestuurlijke interventie (in eerste instantie via de VNG/BAG BAO) aan de orde is.</text:p>
      <text:p text:style-name="ifm_p_mt.3.76mm_ifm">Vraag 5</text:p>
      <text:p text:style-name="ifm_p_ifm">Bent u van mening dat na 1 december 2016 het probleem van extra kosten door de herwaardering van stacaravans is opgelost?</text:p>
      <text:p text:style-name="ifm_p_mt.3.76mm_ifm">Antwoord 5</text:p>
      <text:p text:style-name="ifm_p_ifm">Het Ministerie van IenM spant zich, tezamen met het Kwaliteitsmanagement BAG en het BAG Bronhouders en Afnemersoverleg (BAG BAO), ervoor in te bereiken dat de betrokken gemeenten uiterlijk per 1 december 2016 alle onterecht opgevoerde objecten uit de registratie laten verwijderen. De beoordeling van individuele objecten en het opschonen van de registratie is echter een verantwoordelijkheid van de Colleges van burgemeester en Wethouders van deze gemeenten. Op dit moment zie ik goede voorbeelden van gemeenten die alle onterecht opgevoerde objecten uit de registratie verwijderd hebben. Maar het is niet uit te sluiten dat er zich per 1 december 2016 nog onterecht opgevoerde objecten in de registratie bevinden. Met de hierboven genoemde aanpak wordt getracht dit tot een minimum te beperken.</text:p>
      <text:p text:style-name="ifm_p_ifm">Voor wat betreft facturering van Evides verwijs ik de Kamer hiervoor nogmaals naar mijn antwoord onder ad 2) in mijn brief van 7 juli 2016 (Kamerstuk 27 625, nr. 373), namelijk dat ik niet bevoegd ben om te oordelen over de facturering van individuele verbruiksadressen van Evides. De aanpassing van de drinkwaterfactuur op basis van een herwaardering van stacaravans in de BAG is een zaak van Evides. Ik heb van Evides begrepen dat de facturen voor de recreatieparken in de gemeente Veere op basis van mutaties in de BAG recentelijk zijn aangepast.</text:p>
      <text:p text:style-name="ifm_p_mt.3.76mm_ifm">Vraag 6</text:p>
      <text:p text:style-name="ifm_p_ifm">Kunt u deze vragen, zo snel mogelijk, maar in ieder geval vóór het Wetgevingsoverleg Water, voorzien op 14 november a.s.,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Visser over de brief Drinkwatertarieven Evides Recreatieparken Zeeland</dc:title>
    <meta:user-defined meta:name="OVERHEIDop.ParlID/DC.identifier">ah-tk-20162017-414</meta:user-defined>
    <meta:user-defined meta:name="OVERHEIDop.vraagnummer">2016Z19547</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indiener">E. Ziengs</meta:user-defined>
    <meta:user-defined meta:name="OVERHEIDop.ontvanger">M.H. Schultz van Haegen-Maas Geesteranus</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de leden Ziengs en Visser over de brief Drinkwatertarieven Evides Recreatieparken Zeeland</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