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de leden <text:span text:style-name="ifm_span_font.bold_ifm">Van Bommel</text:span> en <text:span text:style-name="ifm_span_font.bold_ifm">Karabulut</text:span> (beiden SP) aan de Ministers van Buitenlandse Zaken, voor Buitenlandse Handel en Ontwikkelingssamenwerking en van Sociale Zaken en Werkgelegenheid over <text:span text:style-name="ifm_span_font.italic_ifm">een bezoek van een Turkse Minister aan Nederland</text:span> (ingezonden 25 augustus 2016).</text:p>
      <text:p text:style-name="ifm_p_font.roman_mt.3.76mm_ifm">Antwoord van Minister <text:span text:style-name="ifm_span_font.bold_ifm">Ploumen</text:span> (Buitenlandse Handel en Ontwikkelingssamenwerking), mede namens de ministers van Buitenlandse Zaken en Sociale Zaken en Werkgelegenheid (ontvangen 27 september 2016).</text:p>
      <text:p text:style-name="ifm_p_mt.3.76mm_ifm">Vraag 1</text:p>
      <text:p text:style-name="ifm_p_ifm">Is het waar dat de Minister van Economische Zaken van Turkije, Nihat Zeybekci, momenteel in ons land is, onder andere voor overleg met de Minister voor Buitenlandse Handel en Ontwikkelingssamenwerking?</text:p>
      <text:p text:style-name="ifm_p_mt.3.76mm_ifm">Antwoord 1</text:p>
      <text:p text:style-name="ifm_p_ifm">Dat klopt, op 23 augustus jl. was de Minister van Economische Zaken van Turkije, Nihat Zeybekci in Nederland.</text:p>
      <text:p text:style-name="ifm_p_mt.3.76mm_ifm">Vraag 2, 3, 4</text:p>
      <text:p text:style-name="ifm_p_ifm">Kunt u bevestigen dat Minister Zeybekci vergaande en onacceptabele uitspraken heeft gedaan over Gülen-aanhangers? Is het waar dat deze Turkse Minister heeft gezegd dat de islamitische geestelijke Fethullah Gülen een rat is en dat diens aanhangers zullen worden gestraft op een manier waardoor ze zullen smeken te worden gedood en dat Gülen-aanhangers zouden worden weggestopt in holen, opdat zij nooit meer een menselijke stem zullen horen?<text:note text:id="ID-2016Z15511-d37e65" text:note-class="footnote"><text:note-citation text:label="1 ">1</text:note-citation><text:note-body><text:p text:style-name="ifm_p_font.normal_size.6.93pt_mt..5mm_indent.-0.1161in_mleft.0.1161in_ifm">Deze opruiende Turkse Minister spreekt dinsdag in Den Haag, http://www.elsevier.nl/buitenland/achtergrond/2016/08/ze-zullen-smeken-ons-te-doden-deze-turkse-minister-spreekt-345809/, 23 augustus 2016.</text:p></text:note-body></text:note> Indien neen, wat heeft de Minister dan gezegd over Gülen-aanhangers?</text:p>
      <text:p text:style-name="ifm_p_ifm">Ziet u dergelijke uitspraken als het vergoelijken van marteling?</text:p>
      <text:p text:style-name="ifm_p_ifm">Deelt u de zorgen dat dergelijke uitspraken bijdragen aan verdere polarisatie tussen bevolkingsgroepen in Turkije, maar ook in Nederland?</text:p>
      <text:p text:style-name="ifm_p_mt.3.76mm_ifm">Antwoord 2, 3, 4</text:p>
      <text:p text:style-name="ifm_p_ifm">De uitspraken van de Turkse Minister zijn voor zijn rekening. Het kabinet heeft, zoals eerder gesteld in de brief aan uw Kamer van 21 juli (Kamerstuk 34 300 V, nr. 76) over de situatie in Turkije, van meet af aan de couppoging in krachtige termen veroordeeld, en tegelijkertijd bij de Turkse autoriteiten erop aangedrongen te allen tijden binnen de kaders van de rechtsstaat te opereren. Het kabinet heeft meermaals de grote zorgen overgebracht over de effecten van de coup en de nasleep ervan in Turkije zelf en in Nederland, zowel in het gesprek dat ik had met Minister Zeybekci als bij het bezoek van Minister Koenders aan Ankara op 28 en 29 augustus. Het kabinet heeft er in deze contacten sterk op aangedrongen ervoor te zorgen dat spanningen uit Turkije niet naar Nederland worden overgebracht. Dat is zowel bij de Turkse Minister van Economische Zaken als bij andere leden van de regering in Ankara expliciet en duidelijk aan de orde gesteld.</text:p>
      <text:p text:style-name="ifm_p_mt.3.76mm_ifm">Vraag 5</text:p>
      <text:p text:style-name="ifm_p_ifm">Heeft u de Turkse Minister aangesproken op zijn uitlatingen over Gülen-aanhangers? Kunt u uw antwoord toelichten?</text:p>
      <text:p text:style-name="ifm_p_mt.3.76mm_ifm">Antwoord 5</text:p>
      <text:p text:style-name="ifm_p_ifm">Ik heb de Turkse Minister persoonlijk gevraagd naar zijn woorden, omdat ik mij zorgen maakte. Hij stelde dat deze niet juist zijn geïnterpreteerd.</text:p>
      <text:p text:style-name="ifm_p_mt.3.76mm_ifm">Vraag 6</text:p>
      <text:p text:style-name="ifm_p_ifm">Deelt u de opvatting dat ministers die dergelijke uitspraken doen de toegang tot Nederland ontzegd dient te worden? Indien neen, waarom niet?</text:p>
      <text:p text:style-name="ifm_p_mt.3.76mm_ifm">Antwoord 6</text:p>
      <text:p text:style-name="ifm_p_ifm">Het kabinet deelt die opvatting niet. We moeten in gesprek blijven met de Turkse autoriteiten. De couppoging is een traumatische ervaring geweest voor heel Turkije: er zijn veel slachtoffers gevallen en er is fors gevochten. Tegelijkertijd maken we duidelijk dat er grenzen zijn aan hoe ver de Turkse autoriteiten kunnen gaan in de nasleep van de couppoging. Vrijheid en verdraagzaamheid zijn fundamentele Europese waarden op basis waarvan wij in Europa met elkaar omgaan. Over verschillen van mening gaan we respectvol met elkaar in 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ommel en Karabulut over een bezoek van een Turkse minister aan Nederland</dc:title>
    <meta:user-defined meta:name="OVERHEIDop.ParlID/DC.identifier">ah-tk-20162017-41</meta:user-defined>
    <meta:user-defined meta:name="OVERHEIDop.vraagnummer">2016Z15511</meta:user-defined>
    <meta:user-defined meta:name="OVERHEIDop.aanhangselNummer">4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H. van Bommel</meta:user-defined>
    <meta:user-defined meta:name="OVERHEIDop.ontvanger">E.M.J. Ploumen</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de leden Van Bommel en Karabulut over een bezoek van een Turkse minister aan Nederland</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