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De Roon</text:span> (PVV) aan de Minister van Defensie over <text:span text:style-name="ifm_span_font.italic_ifm">de bescherming van Nederlandse militairen tegen jihaddrones in Irak</text:span> (ingezonden 13 oktober 2016)</text:p>
      <text:p text:style-name="ifm_p_font.roman_mt.3.76mm_ifm">Antwoord van Minister <text:span text:style-name="ifm_span_font.bold_ifm">Hennis-Plasschaert</text:span> (Defensie) (ontvangen 7 november 2016).</text:p>
      <text:p text:style-name="ifm_p_mt.3.76mm_ifm">Vraag 1</text:p>
      <text:p text:style-name="ifm_p_ifm">Klopt het bericht dat er in Irak een aanslag is gepleegd op Franse militairen en Peshmerga-strijders met behulp van een met explosieven beladen drone?<text:note text:id="ID-2016Z18888-d37e58" text:note-class="footnote"><text:note-citation text:label="1 ">1</text:note-citation><text:note-body><text:p text:style-name="ifm_p_font.normal_size.6.93pt_mt..5mm_indent.-0.1161in_mleft.0.1161in_ifm">http://www.elsevier.nl/buitenland/achtergrond/2016/10/rampscenario-islamitische-staat-gebruikt-nu-ook-drones-379935/?cmpid=NLC|elsevier_dagelijks|2016-10-12|?Hier_zijn_we_niet_op_voorbereid?:_IS_gebruikt_drones_met_explosieven&amp;utm_source=TripolisDialogue&amp;utm_medium=email&amp;utm_term=&amp;utm_content=&amp;utm_campaign=els_12okt_copy&amp;cmpid=NLC|els_12okt_copy|2016-10-12</text:p></text:note-body></text:note></text:p>
      <text:p text:style-name="ifm_p_mt.3.76mm_ifm">Antwoord 1</text:p>
      <text:p text:style-name="ifm_p_ifm">Ja.</text:p>
      <text:p text:style-name="ifm_p_mt.3.76mm_ifm">Vraag 2</text:p>
      <text:p text:style-name="ifm_p_ifm">Heeft deze droneaanval plaatsgevonden nabij één van de locaties waar de Nederlandse militairen in Irak zich ophouden?</text:p>
      <text:p text:style-name="ifm_p_mt.3.76mm_ifm">Antwoord 2</text:p>
      <text:p text:style-name="ifm_p_ifm">De droneaanval is waarschijnlijk uitgevoerd op ongeveer 15 tot 20 kilometer van een locatie waar ook Nederlandse militairen aanwezig zijn.</text:p>
      <text:p text:style-name="ifm_p_mt.3.76mm_ifm">Vraag 3</text:p>
      <text:p text:style-name="ifm_p_ifm">Welke risico’s lopen de Nederlandse militairen om ook aangevallen te worden door jihaddrones? Zijn de militairen op dit gevaar gewezen?</text:p>
      <text:p text:style-name="ifm_p_mt.3.76mm_ifm">Antwoord 3</text:p>
      <text:p text:style-name="ifm_p_ifm">Zodra Nederlandse militairen in Irak zich aan het front en enkele kilometers daarachter bevinden, lopen ze het risico van een aanval met een UAV die is voorzien van een explosieve lading die kan worden afgeworpen. Het is ook mogelijk dat de UAV in zijn geheel explodeert. De Nederlandse militairen verzorgen de huidige trainingen in Erbil en Bagdad op veilige afstand van het front. Defensie besteedt in de voorbereiding op een uitzending aandacht aan alle gevaren waaraan personeel kan worden blootgesteld, dus ook aan het gevaar van drones.</text:p>
      <text:p text:style-name="ifm_p_mt.3.76mm_ifm">Vraag 4</text:p>
      <text:p text:style-name="ifm_p_ifm">Op welke wijze worden de Nederlandse militairen in Irak, maar ook elders op missie, beschermd tegen dergelijke drone-aanvallen? Over welke capaciteit beschikt u om deze drones te detecteren en uit te schakelen? Op welke termijn kunt u die capaciteit inzetten in Irak?</text:p>
      <text:p text:style-name="ifm_p_mt.3.76mm_ifm">Antwoord 4</text:p>
      <text:p text:style-name="ifm_p_ifm">Defensie bereidt haar personeel voor op droneaanvallen. In verband met de veiligheid worden hierover verder geen mededelingen gedaan. De dreiging van offensieve drones en kleine UAV’s is relatief nieuw en ontwikkelt zich snel, zowel in missies als in Nederland. Defensie beschikt over een beperkte capaciteit om drones te detecteren en heeft een uitbreiding daarvan gepland in 2023. Defensie heeft thans wapens in gebruik die niet specifiek zijn bestemd voor het uitschakelen van drones, maar daarvoor wel kunnen worden gebruikt. Defensie neemt deel aan diverse technologieontwikkelingsprojecten om de afweer tegen drones verder te verbeteren. Vooralsnog kan in Irak de dreiging van drones grotendeels worden ondervangen met de bestaande procedures en middelen.</text:p>
      <text:p text:style-name="ifm_p_mt.3.76mm_ifm">Vraag 5</text:p>
      <text:p text:style-name="ifm_p_ifm">Hoe beoordeelt u de analyse dat islamitische terreurgroepen als Islamitische Staat, Al-Qaeda en Hezbollah in toenemende mate met explosieven beladen drones inzetten om dood, verderf en paniek te zaaien?<text:note text:id="ID-2016Z18888-d37e91" text:note-class="footnote"><text:note-citation text:label="2 ">2</text:note-citation><text:note-body><text:p text:style-name="ifm_p_font.normal_size.6.93pt_mt..5mm_indent.-0.1161in_mleft.0.1161in_ifm">http://www.foxnews.com/world/2016/10/12/isis-hezbollah-seen-using-weaponized-drones-raising-new-fears-in-syria.html</text:p></text:note-body></text:note></text:p>
      <text:p text:style-name="ifm_p_mt.3.76mm_ifm">Antwoord 5</text:p>
      <text:p text:style-name="ifm_p_ifm">Het aantal meldingen van het gebruik van UAV’s met een explosieve lading in Syrië en Irak door voornamelijk ISIS neemt toe. Het militaire effect is tot op heden zeer beperkt.</text:p>
      <text:p text:style-name="ifm_p_mt.3.76mm_ifm">Vraag 6</text:p>
      <text:p text:style-name="ifm_p_ifm">Waarom heeft u onlangs besloten de aanschaf van drone-detectiecapaciteit opnieuw uit te stellen?<text:note text:id="ID-2016Z18888-d37e105" text:note-class="footnote"><text:note-citation text:label="3 ">3</text:note-citation><text:note-body><text:p text:style-name="ifm_p_font.normal_size.6.93pt_mt..5mm_indent.-0.1161in_mleft.0.1161in_ifm">Materieelprojectenoverzicht 2016, p.43 https://www.rijksoverheid.nl/ministeries/ministerie-van-defensie/documenten/begrotingen/2016/09/20/materieel-projectenoverzicht-defensie</text:p></text:note-body></text:note></text:p>
      <text:p text:style-name="ifm_p_mt.3.76mm_ifm">Antwoord 6</text:p>
      <text:p text:style-name="ifm_p_ifm">De dreiging van offensieve drones en kleine UAV’s is relatief nieuw en ontwikkelt zich snel. Daarom is besloten de capaciteit om kleine UAV’s te detecteren op te nemen in het project «<text:span text:style-name="ifm_span_font.italic_ifm">Counter Rockets, Artillery and Mortars</text:span>(C-RAM) en <text:span text:style-name="ifm_span_font.italic_ifm">Class 1 UAV-detectiecapaciteit</text:span>». Niet alle behoeften kunnen tegelijkertijd worden geaccommodeerd. Daarom wordt het project «C-RAM en <text:span text:style-name="ifm_span_font.italic_ifm">Class 1 UAV-detectiecapaciteit</text:span>» met één jaar vertraagd.</text:p>
      <text:p text:style-name="ifm_p_mt.3.76mm_ifm">Vraag 7</text:p>
      <text:p text:style-name="ifm_p_ifm">Bent u bereid om de aanschaf van drone-detectiecapaciteit juist te versnellen zodat onze militairen ook tegen hedendaagse gevaren beschermd kunnen worden?</text:p>
      <text:p text:style-name="ifm_p_mt.3.76mm_ifm">Antwoord 7</text:p>
      <text:p text:style-name="ifm_p_ifm">Zie de antwoorden 3,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de bescherming van Nederlandse militairen tegen jihaddrones in Irak</dc:title>
    <meta:user-defined meta:name="OVERHEIDop.ParlID/DC.identifier">ah-tk-20162017-409</meta:user-defined>
    <meta:user-defined meta:name="OVERHEIDop.vraagnummer">2016Z18888</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De Roon over de bescherming van Nederlandse militairen tegen jihaddrones in Irak</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