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text:p>
      <text:p text:style-name="ifm_p_font.roman_mt.3.76mm_ifm">Vragen van het lid <text:span text:style-name="ifm_span_font.bold_ifm">Van Dekken</text:span> (PvdA) aan de ministers van Volksgezondheid, Welzijn en Sport en van Veiligheid en Justitie over <text:span text:style-name="ifm_span_font.italic_ifm">dubieuze spelersmakelaars in het voetbal</text:span> (ingezonden 20 september 2016).</text:p>
      <text:p text:style-name="ifm_p_font.roman_mt.3.76mm_ifm">Antwoord van Minister <text:span text:style-name="ifm_span_font.bold_ifm">Schippers</text:span> (Volksgezondheid, Welzijn en Sport), mede namens de Minister van Veiligheid en Justitie (ontvangen 4 november 2016). Zie ook Aanhangsel Handelingen, vergaderjaar 2016–2017, nr. 140.</text:p>
      <text:p text:style-name="ifm_p_mt.3.76mm_ifm">Vraag 1</text:p>
      <text:p text:style-name="ifm_p_ifm">Kent u het bericht «KNVB waarschuwt voor dubieuze spelersmakelaars»?<text:note text:id="ID-2016Z16932-d37e58" text:note-class="footnote"><text:note-citation text:label="1 ">1</text:note-citation><text:note-body><text:p text:style-name="ifm_p_font.normal_size.6.93pt_mt..5mm_indent.-0.1161in_mleft.0.1161in_ifm">http://nos.nl/nieuwsuur/artikel/2133190-knvb-waarschuwt-voor-dubieuze-spelersmakelaars.html</text:p></text:note-body></text:note></text:p>
      <text:p text:style-name="ifm_p_mt.3.76mm_ifm">Antwoord 1</text:p>
      <text:p text:style-name="ifm_p_ifm">Ja.</text:p>
      <text:p text:style-name="ifm_p_mt.3.76mm_ifm">Vraag 2</text:p>
      <text:p text:style-name="ifm_p_ifm">Kent u meer signalen van dubieuze zaakwaarnemers die met valse beloften ouders van voetballende kinderen geld laten betalen? Zo ja, welke signalen zijn dat en wat kunt u hiertegen doen?</text:p>
      <text:p text:style-name="ifm_p_mt.3.76mm_ifm">Antwoord 2</text:p>
      <text:p text:style-name="ifm_p_ifm">Bij mij zijn thans geen andere signalen van dubieuze zaakwaarnemers binnengekomen. De KNVB heeft naar aanleiding van de zaak in Enkhuizen jonge voetballers, hun ouders en clubs opgeroepen om zich te melden bij de voetbalbond wanneer ze benaderd worden door dubieuze personen. Als er twijfels zijn over de geloofwaardigheid, intenties en legitimiteit kan de KNVB nagaan of de intermediair over de juiste papieren beschikt.</text:p>
      <text:p text:style-name="ifm_p_mt.3.76mm_ifm">Vraag 3 en 4</text:p>
      <text:p text:style-name="ifm_p_ifm">Aan welke regels moeten spelersmakelaars in Nederland voldoen en wat zijn de sancties indien men zich daar niet aan houdt?</text:p>
      <text:p text:style-name="ifm_p_ifm">Mag iemand zonder een licentie van de Koninklijke Nederlandse Voetbalbond (KNVB) in Nederland optreden als spelersmakelaar? Zo ja, waarom? Zo nee, waarom niet?</text:p>
      <text:p text:style-name="ifm_p_mt.3.76mm_ifm">Antwoord 3 en 4</text:p>
      <text:p text:style-name="ifm_p_ifm">Uitsluitend personen die bij de KNVB staan geregistreerd als intermediair mogen ook als zodanig optreden. De KNVB heeft sinds 1 april 2015 nieuwe regelgeving met betrekking tot spelersmakelaars. Het zogeheten «Reglement Intermediairs» is bedoeld om in het belang van het Nederlandse voetbal de intermediairs te reguleren.</text:p>
      <text:p text:style-name="ifm_p_ifm">Geregistreerde intermediairs zijn gebonden aan de statuten en/of reglementen van de KNVB, UEFA en/of FIFA en/of besluiten van één of meer van hun organen en vallen onder de jurisdictie van de organen van de KNVB, waaronder de tuchtrechtelijke organen en het college van arbiters.</text:p>
      <text:p text:style-name="ifm_p_ifm">De KNVB houdt een register bij met intermediairs en publiceert deze jaarlijks, inclusief de transacties met de Nederlandse clubs waar de intermediairs bij betrokken zijn. Ook publiceert de KNVB het totaalbedrag dat elke Nederlandse club in dat jaar heeft betaald aan geregistreerde intermediairs voor onderhandelingen over spelerscontracten en/of transfers.</text:p>
      <text:p text:style-name="ifm_p_mt.3.76mm_ifm">Vraag 5</text:p>
      <text:p text:style-name="ifm_p_ifm">Is in wet- of regelgeving duidelijk omschreven in welke gevallen er sprake is van het optreden als voetbalmakelaar? Zo ja, wat houdt die wet- of regelgeving in? Zo nee, waarom niet? Acht u het in voorbereiding zijnde keurmerk afdoende?</text:p>
      <text:p text:style-name="ifm_p_mt.3.76mm_ifm">Antwoord 5</text:p>
      <text:p text:style-name="ifm_p_ifm">In de regels van de KNVB is duidelijk omschreven in welke gevallen er sprake is van het optreden als voetbalmakelaar. Een intermediair in de zin van het Reglement intermediairs is volgens de definitiebepaling een natuurlijk persoon of rechtspersoon die, al dan niet tegen een vergoeding, spelers en/of clubs vertegenwoordigt of wenst te vertegenwoordigen bij onderhandelingen betreffende de totstandkoming van spelerscontracten en/of overeenkomsten betreffende de overschrijving van spelers en als zodanig staat geregistreerd bij de KNVB, overeenkomstig dit reglement.</text:p>
      <text:p text:style-name="ifm_p_ifm">Via de Werkgroep Spelersmakelaars (een werkgroep waarin FBO, KNVB, Pro Agent (bond van makelaars), enkele clubs en de spelersvakbonden vertegenwoordigd zijn) is de KNVB bezig om een keurmerk voor intermediairs te ontwikkelen. Met dit keurmerk beoogt de KNVB beter geschoolde intermediairs te krijgen die spelers, clubs, maar ook ouders begeleiden en beschermen tegen uitwassen. Door het keurmerk te koppelen aan de KNVB kunnen mogelijke overtredingen leiden tot tuchtrechtelijke sancties vanuit zowel de overkoepelende makelaarsbond (Pro Agent) als de KNVB. De ontwikkeling van dit keurmerk vind ik een goed initiatief.</text:p>
      <text:p text:style-name="ifm_p_mt.3.76mm_ifm">Vraag 6</text:p>
      <text:p text:style-name="ifm_p_ifm">Is er door slachtoffers van de in het bericht genoemd praktijken aangifte gedaan? Zo ja, op grond waarvan en wat is de stand van zaken daarvan?</text:p>
      <text:p text:style-name="ifm_p_mt.3.76mm_ifm">Antwoord 6</text:p>
      <text:p text:style-name="ifm_p_ifm">Er is aangifte gedaan inzake oplichting. De aangifte zal door de politie worden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kken over dubieuze spelersmakelaars in het voetbal</dc:title>
    <meta:user-defined meta:name="OVERHEIDop.ParlID/DC.identifier">ah-tk-20162017-404</meta:user-defined>
    <meta:user-defined meta:name="OVERHEIDop.vraagnummer">2016Z16932</meta:user-defined>
    <meta:user-defined meta:name="OVERHEIDop.aanhangselNummer">40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het lid Van Dekken over dubieuze spelersmakelaars in het voetbal</meta:user-defined>
    <meta:user-defined meta:name="DCTERMS.W3CDTF/DCTERMS.available">2016-11-07</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Economie | Handel</meta:user-defined>
    <meta:user-defined meta:name="OVERHEID.TaxonomieBeleidsagenda/OVERHEID.category">Cultuur en recreatie | Sport</meta:user-defined>
    <meta:user-defined meta:name="OVERHEIDop.versieInformatie"/>
  </office:meta>
</office:document-meta>
</file>