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text:p>
      <text:p text:style-name="ifm_p_font.roman_mt.3.76mm_ifm">Vragen van de leden <text:span text:style-name="ifm_span_font.bold_ifm">Hoogland</text:span> (PvdA) en <text:span text:style-name="ifm_span_font.bold_ifm">De Boer</text:span> (VVD) aan de Staatssecretaris van Infrastructuur en Milieu over <text:span text:style-name="ifm_span_font.italic_ifm">de taxironselaars op Schiphol</text:span> (ingezonden 29 september 2016).</text:p>
      <text:p text:style-name="ifm_p_font.roman_mt.3.76mm_ifm">Antwoord van Staatssecretaris <text:span text:style-name="ifm_span_font.bold_ifm">Dijksma</text:span> (Infrastructuur en Milieu) (ontvangen 4 november 2016).</text:p>
      <text:p text:style-name="ifm_p_mt.3.76mm_ifm">Vraag 1</text:p>
      <text:p text:style-name="ifm_p_ifm">Bent u bekend met de problemen met (agressieve) taxironselaars op luchthaven Schiphol die overlast veroorzaken en passagiers oplichten, zoals uiteengezet door PowNews?<text:note text:id="ID-2016Z17661-d37e60" text:note-class="footnote"><text:note-citation text:label="1 ">1</text:note-citation><text:note-body><text:p text:style-name="ifm_p_font.normal_size.6.93pt_mt..5mm_indent.-0.1161in_mleft.0.1161in_ifm">NPO PowNews, 22 september 2016, geraadpleegd via:  http://www.npo.nl/taxironselaars-vrijspel-op-schiphol/22-09-2016/WO_POWN_5179276</text:p></text:note-body></text:note></text:p>
      <text:p text:style-name="ifm_p_mt.3.76mm_ifm">Antwoord 1</text:p>
      <text:p text:style-name="ifm_p_ifm">Ja</text:p>
      <text:p text:style-name="ifm_p_mt.3.76mm_ifm">Vraag 2</text:p>
      <text:p text:style-name="ifm_p_ifm">Deelt u de mening dat bonafide taxichauffeurs en vervoerders gewoon hun werk moeten kunnen uitvoeren zonder last te hebben van (agressieve) taxironselaars?</text:p>
      <text:p text:style-name="ifm_p_mt.3.76mm_ifm">Antwoord 2</text:p>
      <text:p text:style-name="ifm_p_ifm">Ja</text:p>
      <text:p text:style-name="ifm_p_mt.3.76mm_ifm">Vraag 3</text:p>
      <text:p text:style-name="ifm_p_ifm">Is het waar dat de huidige Algemene Plaatselijke Verordening (APV) van de gemeente Haarlemmermeer te veel ruimte laat om deze taxironselaars hun gang te laten gaan? Zo ja, bent u bereid met de gemeente in gesprek te gaan om tot wijziging van de APV te komen?</text:p>
      <text:p text:style-name="ifm_p_mt.3.76mm_ifm">Antwoord 3</text:p>
      <text:p text:style-name="ifm_p_ifm">Op basis van de APV van de gemeente Haarlemmermeer is het verboden voor aanbieders van taxidiensten om op hinderlijke wijze klanten te benaderen. Op dit moment bekijk ik samen met de gemeente Haarlemmermeer of een verdere wijziging van de APV de handhaving effectiever kan maken.</text:p>
      <text:p text:style-name="ifm_p_mt.3.76mm_ifm">Vraag 4</text:p>
      <text:p text:style-name="ifm_p_ifm">Welke stappen heeft u tot nu toe ondernomen met de gemeente Haarlemmermeer en Schiphol om deze problematiek op te lossen? Welke stappen overweegt u op korte termijn nog te nemen? Op welke wetswijziging doelt u in de uitzending van PowNews?</text:p>
      <text:p text:style-name="ifm_p_mt.3.76mm_ifm">Antwoord 4</text:p>
      <text:p text:style-name="ifm_p_ifm">Ik ben in gesprek met de gemeente Haarlemmermeer en Schiphol met als doel de problemen op Schiphol op korte termijn op te lossen. Ik heb daarbij juridische expertise aangeboden. Daarnaast wordt op korte termijn de handhaving geïntensiveerd door middel van een persoonsgerichte aanpak van de grootste overlastgevers. Daarbij wordt vooral gekeken naar zaken die volgens de WP verplicht zijn. Bijvoorbeeld dat een taxivoertuig gekeurd moet zijn en uitgerust met een taxameter en een boordcomputer taxi. Bij constatering van misbruik of oplichting of andere relevante feiten kan de chauffeurskaart worden geschorst of een last onder dwangsom worden opgelegd. Door de instroom van nieuwe medewerkers en het slim inzetten van de capaciteit die voor de regio Amsterdam beschikbaar is, kan de Inspectie Leefomgeving en Transport (ILT) de aanpak op Schiphol intensiveren.</text:p>
      <text:p text:style-name="ifm_p_ifm">Zie antwoord op vraag 3 bij Aanhangsel Handelingen, vergaderjaar 2016–2017, nr. 402</text:p>
      <text:p text:style-name="ifm_p_mt.3.76mm_ifm">Vraag 5</text:p>
      <text:p text:style-name="ifm_p_ifm">Bent u bereid om met de sector, de gemeente, de beveiliging van luchthaven Schiphol en de betrokken particuliere beveiligers in gesprek te gaan om de samenwerking te verbeteren?</text:p>
      <text:p text:style-name="ifm_p_mt.3.76mm_ifm">Antwoord 5</text:p>
      <text:p text:style-name="ifm_p_ifm">Mijn ministerie is al nauw betrokken bij dergelijke gesprekken die regelmatig plaatsvinden. Voor de oplossing van de problemen op Schiphol is meer nodig dan goede samenwerking alleen en daar zijn we gezamenlijk volop mee bez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oogland en De Boer over de taxironselaars op Schiphol</dc:title>
    <meta:user-defined meta:name="OVERHEIDop.ParlID/DC.identifier">ah-tk-20162017-403</meta:user-defined>
    <meta:user-defined meta:name="OVERHEIDop.vraagnummer">2016Z17661</meta:user-defined>
    <meta:user-defined meta:name="OVERHEIDop.aanhangselNummer">403</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D. Hoogland</meta:user-defined>
    <meta:user-defined meta:name="OVERHEIDop.ontvanger">S.A.M. Dijksma</meta:user-defined>
    <meta:user-defined meta:name="OVERHEIDop.vergaderjaar">2016-2017</meta:user-defined>
    <meta:user-defined meta:name="DCTERMS.W3CDTF/OVERHEIDop.datumOntvangst">2016-11-04</meta:user-defined>
    <meta:user-defined meta:name="OVERHEID.StatenGeneraal/DC.creator">Tweede Kamer der Staten-Generaal</meta:user-defined>
    <dc:language>nl</dc:language>
    <meta:user-defined meta:name="DCTERMS.alternative"/>
    <meta:user-defined meta:name="DC.title">Antwoord op vragen van de leden Hoogland en De Boer over de taxironselaars op Schiphol</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